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4c0cc" officeooo:paragraph-rsid="002825d0" style:font-size-asian="15pt" style:font-size-complex="15pt"/>
    </style:style>
    <style:style style:name="P4" style:family="paragraph" style:parent-style-name="Standard">
      <style:text-properties fo:font-size="15pt" officeooo:rsid="0024c0cc" officeooo:paragraph-rsid="0029b35a" style:font-size-asian="15pt" style:font-size-complex="15pt"/>
    </style:style>
    <style:style style:name="P5" style:family="paragraph" style:parent-style-name="Standard">
      <style:text-properties fo:font-size="15pt" officeooo:rsid="002825d0" officeooo:paragraph-rsid="002825d0" style:font-size-asian="15pt" style:font-size-complex="15pt"/>
    </style:style>
    <style:style style:name="P6" style:family="paragraph" style:parent-style-name="Standard">
      <style:text-properties fo:font-size="15pt" officeooo:rsid="0029b35a" officeooo:paragraph-rsid="0029b35a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825d0" style:font-size-asian="15pt" style:font-size-complex="15pt"/>
    </style:style>
    <style:style style:name="T3" style:family="text">
      <style:text-properties fo:font-size="15pt" officeooo:rsid="0029b35a" style:font-size-asian="15pt" style:font-size-complex="15pt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24c0cc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2825d0"/>
    </style:style>
    <style:style style:name="T8" style:family="text">
      <style:text-properties style:text-position="super 58%" officeooo:rsid="0029b35a"/>
    </style:style>
    <style:style style:name="T9" style:family="text">
      <style:text-properties officeooo:rsid="00269c2a"/>
    </style:style>
    <style:style style:name="T10" style:family="text">
      <style:text-properties officeooo:rsid="002825d0"/>
    </style:style>
    <style:style style:name="T11" style:family="text">
      <style:text-properties officeooo:rsid="0029b3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u livre d</text:span><text:span text:style-name="T2">e</text:span><text:span text:style-name="T3"> Daniel</text:span><text:span text:style-name="T1"> </text:span><text:s/>( <text:span text:style-name="T11">Dn 12,1b-3)</text:span></text:p>
      <text:p text:style-name="P2"><text:span text:style-name="T4"/></text:p>
      <text:p text:style-name="P4"><text:span text:style-name="T9">Moi, Daniel, j'étais dans le deuil</text:span></text:p>
      <text:p text:style-name="P4"><text:span text:style-name="T11">et j'entendis une parole du Seigneur :</text:span></text:p>
      <text:p text:style-name="P4"><text:span text:style-name="T8">1</text:span><text:span text:style-name="T11">« En ce temps-là, ton peuple sera délivré, </text:span></text:p>
      <text:p text:style-name="P4"><text:span text:style-name="T11">tous ceux qui se trouveront inscrits dans le Livre.</text:span></text:p>
      <text:p text:style-name="P4"/>
      <text:p text:style-name="P6"><text:span text:style-name="T6">2</text:span>Beaucoup de gens qui dormaient dans la poussière de la terre s’éveilleront, </text:p>
      <text:p text:style-name="P6">les uns pour la vie éternelle, </text:p>
      <text:p text:style-name="P6">les autres pour la honte et la déchéance éternelles.</text:p>
      <text:p text:style-name="P6"/>
      <text:p text:style-name="P6"><text:span text:style-name="T6">3</text:span>Ceux qui ont l’intelligence resplendiront comme la splendeur du firmament, </text:p>
      <text:p text:style-name="P6">et ceux qui sont des maîtres de justice pour la multitude </text:p>
      <text:p text:style-name="P6"><text:tab/>brilleront comme les étoiles pour toujours et à jamais. »</text:p>
      <text:p text:style-name="P6"/>
      <text:p text:style-name="P2"/>
      <text:p text:style-name="P2"><text:span text:style-name="T5">P</text:span><text:span text:style-name="T4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0:21:14.890291941</dc:date>
    <dc:creator>Patrick Allaire</dc:creator>
    <meta:editing-duration>PT1H16M52S</meta:editing-duration>
    <meta:editing-cycles>14</meta:editing-cycles>
    <meta:generator>LibreOffice/4.3.3.2$Linux_x86 LibreOffice_project/430m0$Build-2</meta:generator>
    <meta:document-statistic meta:table-count="0" meta:image-count="0" meta:object-count="0" meta:page-count="1" meta:paragraph-count="12" meta:word-count="99" meta:character-count="578" meta:non-whitespace-character-count="484"/>
  </office:meta>
</office:document-meta>
</file>