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df411" officeooo:paragraph-rsid="002df411" style:font-size-asian="15pt" style:font-size-complex="15pt"/>
    </style:style>
    <style:style style:name="P4" style:family="paragraph" style:parent-style-name="Standard">
      <style:text-properties style:text-position="0% 100%" fo:font-size="15pt" officeooo:rsid="002df411" officeooo:paragraph-rsid="002df411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24c0cc"/>
    </style:style>
    <style:style style:name="T5" style:family="text">
      <style:text-properties style:text-position="super 58%"/>
    </style:style>
    <style:style style:name="T6" style:family="text">
      <style:text-properties officeooo:rsid="002df4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</text:span><text:span text:style-name="T2">de l'épître de saint Paul apôtre aux Romains </text:span><text:s/>( <text:span text:style-name="T6">Rom 5, 6-11)</text:span></text:p>
      <text:p text:style-name="P2"/>
      <text:p text:style-name="P4">Frères et sœurs, </text:p>
      <text:p text:style-name="P3"><text:span text:style-name="T5">6</text:span><text:span text:style-name="T3">Le Christ, au temps fixé par Dieu, </text:span></text:p>
      <text:p text:style-name="P4">est mort pour les impies que nous étions.</text:p>
      <text:p text:style-name="P3"><text:span text:style-name="T5">7</text:span><text:span text:style-name="T3">Accepter de mourir pour un homme juste, c’est déjà difficile ; </text:span></text:p>
      <text:p text:style-name="P4">peut-être quelqu’un s’exposerait-il à mourir pour un homme de bien.</text:p>
      <text:p text:style-name="P3"><text:span text:style-name="T5">8</text:span><text:span text:style-name="T3">Or, la preuve que Dieu nous aime, </text:span></text:p>
      <text:p text:style-name="P4"><text:tab/>c’est que le Christ est mort pour nous, </text:p>
      <text:p text:style-name="P4"><text:tab/>alors que nous étions encore pécheurs.</text:p>
      <text:p text:style-name="P3"><text:span text:style-name="T5">9</text:span><text:span text:style-name="T3">À plus forte raison, </text:span></text:p>
      <text:p text:style-name="P4"><text:tab/>maintenant que le sang du Christ nous a fait devenir des justes, </text:p>
      <text:p text:style-name="P4"><text:tab/>serons-nous sauvés par lui de la colère de Dieu.</text:p>
      <text:p text:style-name="P3"><text:span text:style-name="T5">10</text:span><text:span text:style-name="T3">En effet, </text:span></text:p>
      <text:p text:style-name="P4"><text:tab/>si nous avons été réconciliés avec Dieu par la mort de son Fils </text:p>
      <text:p text:style-name="P4"><text:tab/>alors que nous étions ses ennemis, </text:p>
      <text:p text:style-name="P4"><text:tab/>à plus forte raison, </text:p>
      <text:p text:style-name="P4"><text:tab/>maintenant que nous sommes réconciliés, </text:p>
      <text:p text:style-name="P4"><text:tab/>serons-nous sauvés en ayant part à sa vie.</text:p>
      <text:p text:style-name="P3"><text:span text:style-name="T5">11</text:span><text:span text:style-name="T3">Bien plus, </text:span></text:p>
      <text:p text:style-name="P4"><text:tab/>nous mettons notre fierté en Dieu, </text:p>
      <text:p text:style-name="P4"><text:tab/>par notre Seigneur Jésus Christ, </text:p>
      <text:p text:style-name="P4"><text:tab/>par qui, maintenant, </text:p>
      <text:p text:style-name="P4"><text:tab/>nous avons reçu la réconciliation.</text:p>
      <text:p text:style-name="P2"/>
      <text:p text:style-name="P2"><text:span text:style-name="T4">P</text:span><text:span text:style-name="T3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09:59.891572817</dc:date>
    <dc:creator>Patrick Allaire</dc:creator>
    <meta:editing-duration>PT1H33M8S</meta:editing-duration>
    <meta:editing-cycles>19</meta:editing-cycles>
    <meta:generator>LibreOffice/4.3.3.2$Linux_x86 LibreOffice_project/430m0$Build-2</meta:generator>
    <meta:document-statistic meta:table-count="0" meta:image-count="0" meta:object-count="0" meta:page-count="1" meta:paragraph-count="24" meta:word-count="160" meta:character-count="922" meta:non-whitespace-character-count="756"/>
  </office:meta>
</office:document-meta>
</file>