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2df411" officeooo:paragraph-rsid="002df411" style:font-size-asian="15pt" style:font-size-complex="15pt"/>
    </style:style>
    <style:style style:name="P4" style:family="paragraph" style:parent-style-name="Standard">
      <style:text-properties fo:font-size="15pt" officeooo:rsid="00323e02" officeooo:paragraph-rsid="00323e02" style:font-size-asian="15pt" style:font-size-complex="15pt"/>
    </style:style>
    <style:style style:name="P5" style:family="paragraph" style:parent-style-name="Standard">
      <style:text-properties fo:font-size="15pt" officeooo:rsid="003a47f2" officeooo:paragraph-rsid="003c170c" style:font-size-asian="15pt" style:font-size-complex="15pt"/>
    </style:style>
    <style:style style:name="P6" style:family="paragraph" style:parent-style-name="Standard">
      <style:text-properties fo:font-size="15pt" officeooo:rsid="003c170c" officeooo:paragraph-rsid="003c170c" style:font-size-asian="15pt" style:font-size-complex="15pt"/>
    </style:style>
    <style:style style:name="P7" style:family="paragraph" style:parent-style-name="Standard">
      <style:text-properties fo:font-size="15pt" officeooo:rsid="003f1e42" officeooo:paragraph-rsid="003f1e42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df411" style:font-size-asian="15pt" style:font-size-complex="15pt"/>
    </style:style>
    <style:style style:name="T3" style:family="text">
      <style:text-properties fo:font-size="15pt" officeooo:rsid="003d8fc1" style:font-size-asian="15pt" style:font-size-complex="15pt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24c0cc"/>
    </style:style>
    <style:style style:name="T6" style:family="text">
      <style:text-properties style:text-position="0% 100%" officeooo:rsid="003c170c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3c170c"/>
    </style:style>
    <style:style style:name="T9" style:family="text">
      <style:text-properties officeooo:rsid="002df411"/>
    </style:style>
    <style:style style:name="T10" style:family="text">
      <style:text-properties officeooo:rsid="003d8f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</text:span><text:span text:style-name="T3">e la première </text:span><text:span text:style-name="T2">épître de saint Paul apôtre aux </text:span><text:span text:style-name="T3">Corinthiens</text:span><text:span text:style-name="T2"> </text:span><text:s/>( <text:span text:style-name="T10">1Co 15, 12.16-20)</text:span></text:p>
      <text:p text:style-name="P2"/>
      <text:p text:style-name="P3"><text:span text:style-name="T4">Frères et sœurs, </text:span></text:p>
      <text:p text:style-name="P7"><text:span text:style-name="T7">12</text:span><text:span text:style-name="T4">nous proclamons </text:span></text:p>
      <text:p text:style-name="P7"><text:span text:style-name="T4"><text:tab/>que le Christ est ressuscité d’entre les morts ; </text:span></text:p>
      <text:p text:style-name="P7"><text:span text:style-name="T4"><text:tab/>alors, </text:span></text:p>
      <text:p text:style-name="P7"><text:span text:style-name="T4"><text:tab/>comment certains d’entre vous peuvent-ils affirmer </text:span></text:p>
      <text:p text:style-name="P7"><text:span text:style-name="T4"><text:tab/>qu’il n’y a pas de résurrection des morts ?</text:span></text:p>
      <text:p text:style-name="P7"><text:span text:style-name="T7">16</text:span><text:span text:style-name="T4">Car si les morts ne ressuscitent pas, </text:span></text:p>
      <text:p text:style-name="P7"><text:span text:style-name="T4">le Christ non plus n’est pas ressuscité.</text:span></text:p>
      <text:p text:style-name="P7"><text:span text:style-name="T7">17</text:span><text:span text:style-name="T4">Et si le Christ n’est pas ressuscité, </text:span></text:p>
      <text:p text:style-name="P7"><text:span text:style-name="T4">votre foi est sans valeur, </text:span></text:p>
      <text:p text:style-name="P7"><text:span text:style-name="T4">vous êtes encore sous l’emprise de vos péchés ;</text:span></text:p>
      <text:p text:style-name="P7"><text:span text:style-name="T7">18</text:span><text:span text:style-name="T4">et donc, </text:span></text:p>
      <text:p text:style-name="P7"><text:span text:style-name="T4"><text:tab/>ceux qui se sont endormis dans le Christ sont perdus.</text:span></text:p>
      <text:p text:style-name="P7"><text:span text:style-name="T7">19</text:span><text:span text:style-name="T4">Si nous avons mis notre espoir dans le Christ pour cette vie seulement, </text:span></text:p>
      <text:p text:style-name="P7"><text:span text:style-name="T4">nous sommes les plus à plaindre de tous les hommes.</text:span></text:p>
      <text:p text:style-name="P7"><text:span text:style-name="T7">20</text:span><text:span text:style-name="T4">Mais non ! </text:span></text:p>
      <text:p text:style-name="P7"><text:span text:style-name="T4">le Christ est ressuscité d’entre les morts, </text:span></text:p>
      <text:p text:style-name="P7"><text:span text:style-name="T4">lui, premier ressuscité </text:span></text:p>
      <text:p text:style-name="P7"><text:span text:style-name="T4">parmi ceux qui se sont endormis.</text:span></text:p>
      <text:p text:style-name="P4"/>
      <text:p text:style-name="P2"><text:span text:style-name="T5">P</text:span><text:span text:style-name="T4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1:12:09.612588594</dc:date>
    <dc:creator>Patrick Allaire</dc:creator>
    <meta:editing-duration>PT2H7M42S</meta:editing-duration>
    <meta:editing-cycles>27</meta:editing-cycles>
    <meta:generator>LibreOffice/4.3.3.2$Linux_x86 LibreOffice_project/430m0$Build-2</meta:generator>
    <meta:document-statistic meta:table-count="0" meta:image-count="0" meta:object-count="0" meta:page-count="1" meta:paragraph-count="21" meta:word-count="137" meta:character-count="791" meta:non-whitespace-character-count="656"/>
  </office:meta>
</office:document-meta>
</file>