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fo:font-size="15pt" officeooo:rsid="00436ba0" officeooo:paragraph-rsid="00436ba0" style:font-size-asian="15pt" style:font-size-complex="15pt"/>
    </style:style>
    <style:style style:name="P5" style:family="paragraph" style:parent-style-name="Standard">
      <style:text-properties fo:font-size="15pt" officeooo:rsid="0048432d" officeooo:paragraph-rsid="0048432d" style:font-size-asian="15pt" style:font-size-complex="15pt"/>
    </style:style>
    <style:style style:name="P6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fo:font-size="15pt" officeooo:rsid="0048432d" style:font-size-asian="15pt" style:font-size-complex="15pt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24c0cc"/>
    </style:style>
    <style:style style:name="T7" style:family="text">
      <style:text-properties style:text-position="0% 100%" officeooo:rsid="004a61b6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4a61b6"/>
    </style:style>
    <style:style style:name="T10" style:family="text">
      <style:text-properties officeooo:rsid="00484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</text:span><text:span text:style-name="T4">second</text:span><text:span text:style-name="T3">e </text:span><text:span text:style-name="T2">épître de saint Paul apôtre aux </text:span><text:span text:style-name="T3">Corinthiens</text:span><text:span text:style-name="T2"> </text:span><text:s/>( <text:span text:style-name="T10">2Co 5, 1.6-10)</text:span></text:p>
      <text:p text:style-name="P2"/>
      <text:p text:style-name="P3"><text:span text:style-name="T5">Frères et sœurs, </text:span></text:p>
      <text:p text:style-name="P5"><text:span text:style-name="T8">1</text:span><text:span text:style-name="T7">no</text:span><text:span text:style-name="T5">us le savons, </text:span></text:p>
      <text:p text:style-name="P5"><text:span text:style-name="T5">même si notre corps, </text:span></text:p>
      <text:p text:style-name="P5"><text:span text:style-name="T5"><text:tab/>cette tente qui est notre demeure sur la terre, </text:span></text:p>
      <text:p text:style-name="P5"><text:span text:style-name="T5">est détruit, </text:span></text:p>
      <text:p text:style-name="P5"><text:span text:style-name="T5">nous avons un édifice construit par Dieu, </text:span></text:p>
      <text:p text:style-name="P5"><text:span text:style-name="T5">une demeure éternelle dans les cieux </text:span></text:p>
      <text:p text:style-name="P5"><text:span text:style-name="T5">qui n’est pas l’œuvre des hommes.</text:span></text:p>
      <text:p text:style-name="P6"><text:span text:style-name="T8">6</text:span>Ainsi, nous gardons toujours confiance, </text:p>
      <text:p text:style-name="P6">tout en sachant que nous demeurons loin du Seigneur, </text:p>
      <text:p text:style-name="P6">tant que nous demeurons dans ce corps ;</text:p>
      <text:p text:style-name="P6"><text:span text:style-name="T8">7</text:span>en effet, </text:p>
      <text:p text:style-name="P6"><text:tab/>nous cheminons dans la foi, </text:p>
      <text:p text:style-name="P6"><text:tab/>non dans la claire vision.</text:p>
      <text:p text:style-name="P6"><text:tab/><text:span text:style-name="T8">8</text:span>Oui, nous avons confiance, </text:p>
      <text:p text:style-name="P6"><text:tab/>et nous voudrions plutôt quitter la demeure de ce corps </text:p>
      <text:p text:style-name="P6"><text:tab/>pour demeurer près du Seigneur.</text:p>
      <text:p text:style-name="P6"><text:span text:style-name="T8">9</text:span>Mais de toute manière, </text:p>
      <text:p text:style-name="P6"><text:tab/>que nous demeurions dans ce corps ou en dehors, </text:p>
      <text:p text:style-name="P6"><text:tab/>notre ambition, c’est de plaire au Seigneur.</text:p>
      <text:p text:style-name="P6"><text:span text:style-name="T8">10</text:span>Car il nous faudra tous apparaître à découvert devant le tribunal du Christ, </text:p>
      <text:p text:style-name="P6">pour que chacun soit rétribué selon ce qu’il a fait, </text:p>
      <text:p text:style-name="P6">soit en bien soit en mal, </text:p>
      <text:p text:style-name="P6">pendant qu’il était dans son corps.</text:p>
      <text:p text:style-name="P6"/>
      <text:p text:style-name="P2"><text:span text:style-name="T6">P</text:span><text:span text:style-name="T5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23:59.501066399</dc:date>
    <dc:creator>Patrick Allaire</dc:creator>
    <meta:editing-duration>PT2H19M29S</meta:editing-duration>
    <meta:editing-cycles>33</meta:editing-cycles>
    <meta:generator>LibreOffice/4.3.3.2$Linux_x86 LibreOffice_project/430m0$Build-2</meta:generator>
    <meta:document-statistic meta:table-count="0" meta:image-count="0" meta:object-count="0" meta:page-count="1" meta:paragraph-count="26" meta:word-count="166" meta:character-count="959" meta:non-whitespace-character-count="792"/>
  </office:meta>
</office:document-meta>
</file>