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ae67d" officeooo:paragraph-rsid="004da720"/>
    </style:style>
    <style:style style:name="P2" style:family="paragraph" style:parent-style-name="Standard">
      <style:text-properties fo:font-size="15pt" officeooo:rsid="001ae67d" officeooo:paragraph-rsid="0024c0cc" style:font-size-asian="15pt" style:font-size-complex="15pt"/>
    </style:style>
    <style:style style:name="P3" style:family="paragraph" style:parent-style-name="Standard">
      <style:text-properties fo:font-size="15pt" officeooo:rsid="004a61b6" officeooo:paragraph-rsid="004a61b6" style:font-size-asian="15pt" style:font-size-complex="15pt"/>
    </style:style>
    <style:style style:name="P4" style:family="paragraph" style:parent-style-name="Standard">
      <style:text-properties fo:font-size="15pt" officeooo:rsid="004da720" officeooo:paragraph-rsid="004da720" style:font-size-asian="15pt" style:font-size-complex="15pt"/>
    </style:style>
    <style:style style:name="P5" style:family="paragraph" style:parent-style-name="Standard">
      <style:text-properties fo:font-size="15pt" officeooo:rsid="004e2e13" officeooo:paragraph-rsid="004e2e13" style:font-size-asian="15pt" style:font-size-complex="15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2df411" style:font-size-asian="15pt" style:font-size-complex="15pt"/>
    </style:style>
    <style:style style:name="T3" style:family="text">
      <style:text-properties fo:font-size="15pt" officeooo:rsid="003d8fc1" style:font-size-asian="15pt" style:font-size-complex="15pt"/>
    </style:style>
    <style:style style:name="T4" style:family="text">
      <style:text-properties fo:font-size="15pt" officeooo:rsid="0048432d" style:font-size-asian="15pt" style:font-size-complex="15pt"/>
    </style:style>
    <style:style style:name="T5" style:family="text">
      <style:text-properties fo:font-size="15pt" officeooo:rsid="004c5f71" style:font-size-asian="15pt" style:font-size-complex="15pt"/>
    </style:style>
    <style:style style:name="T6" style:family="text">
      <style:text-properties fo:font-size="15pt" officeooo:rsid="004da720" style:font-size-asian="15pt" style:font-size-complex="15pt"/>
    </style:style>
    <style:style style:name="T7" style:family="text">
      <style:text-properties fo:font-size="15pt" officeooo:rsid="004de9a9" style:font-size-asian="15pt" style:font-size-complex="15pt"/>
    </style:style>
    <style:style style:name="T8" style:family="text">
      <style:text-properties fo:font-size="15pt" officeooo:rsid="004e2e13" style:font-size-asian="15pt" style:font-size-complex="15pt"/>
    </style:style>
    <style:style style:name="T9" style:family="text">
      <style:text-properties style:text-position="0% 100%"/>
    </style:style>
    <style:style style:name="T10" style:family="text">
      <style:text-properties style:text-position="0% 100%" officeooo:rsid="0024c0cc"/>
    </style:style>
    <style:style style:name="T11" style:family="text">
      <style:text-properties style:text-position="super 58%"/>
    </style:style>
    <style:style style:name="T12" style:family="text">
      <style:text-properties officeooo:rsid="004da720"/>
    </style:style>
    <style:style style:name="T13" style:family="text">
      <style:text-properties officeooo:rsid="004de9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ecture d</text:span><text:span text:style-name="T3">e la </text:span><text:span text:style-name="T4">second</text:span><text:span text:style-name="T3">e </text:span><text:span text:style-name="T2">épître de saint Paul apôtre </text:span><text:span text:style-name="T7">à Timot</text:span><text:span text:style-name="T8">h</text:span><text:span text:style-name="T7">ée </text:span>( <text:span text:style-name="T13">2Tim 2, 8-13)</text:span></text:p>
      <text:p text:style-name="P2"/>
      <text:p text:style-name="P5"><text:span text:style-name="T9">Fils bien-aimé, </text:span></text:p>
      <text:p text:style-name="P5"><text:span text:style-name="T11">8</text:span><text:span text:style-name="T9">Souviens-toi de Jésus Christ, </text:span></text:p>
      <text:p text:style-name="P5"><text:span text:style-name="T9"><text:tab/>ressuscité d’entre les morts, </text:span></text:p>
      <text:p text:style-name="P5"><text:span text:style-name="T9"><text:tab/>le descendant de David : </text:span></text:p>
      <text:p text:style-name="P5"><text:span text:style-name="T9"><text:tab/>voilà mon Évangile.</text:span></text:p>
      <text:p text:style-name="P5"><text:span text:style-name="T11">9</text:span><text:span text:style-name="T9">C’est pour lui que j’endure la souffrance, </text:span></text:p>
      <text:p text:style-name="P5"><text:span text:style-name="T9"><text:tab/>jusqu’à être enchaîné comme un malfaiteur. </text:span></text:p>
      <text:p text:style-name="P5"><text:span text:style-name="T9">Mais on n’enchaîne pas la parole de Dieu !</text:span></text:p>
      <text:p text:style-name="P5"><text:span text:style-name="T11">10</text:span><text:span text:style-name="T9">C’est pourquoi je supporte tout </text:span></text:p>
      <text:p text:style-name="P5"><text:span text:style-name="T9"><text:tab/>pour ceux que Dieu a choisis, </text:span></text:p>
      <text:p text:style-name="P5"><text:span text:style-name="T9">afin qu’ils obtiennent, eux aussi, </text:span></text:p>
      <text:p text:style-name="P5"><text:span text:style-name="T9">le salut qui est dans le Christ Jésus, avec la gloire éternelle.</text:span></text:p>
      <text:p text:style-name="P5"><text:span text:style-name="T11">11</text:span><text:span text:style-name="T9">Voici une parole digne de foi : </text:span></text:p>
      <text:p text:style-name="P5"><text:span text:style-name="T9"><text:tab/>Si nous sommes morts avec lui, </text:span></text:p>
      <text:p text:style-name="P5"><text:span text:style-name="T9"><text:tab/>avec lui nous vivrons.</text:span></text:p>
      <text:p text:style-name="P5"><text:span text:style-name="T11"><text:tab/>12</text:span><text:span text:style-name="T9"> Si nous supportons l’épreuve, </text:span></text:p>
      <text:p text:style-name="P5"><text:span text:style-name="T9"><text:tab/>avec lui nous régnerons. </text:span></text:p>
      <text:p text:style-name="P5"><text:span text:style-name="T9"><text:tab/>Si nous le rejetons, lui aussi nous rejettera.</text:span></text:p>
      <text:p text:style-name="P5"><text:span text:style-name="T11"><text:tab/>13</text:span><text:span text:style-name="T9">Si nous manquons de foi, </text:span></text:p>
      <text:p text:style-name="P5"><text:span text:style-name="T9"><text:tab/>lui reste fidèle à sa parole, </text:span></text:p>
      <text:p text:style-name="P5"><text:span text:style-name="T9"><text:tab/>car il ne peut se rejeter lui-même.</text:span></text:p>
      <text:p text:style-name="P4"><text:span text:style-name="T9"/></text:p>
      <text:p text:style-name="P3"/>
      <text:p text:style-name="P2"><text:span text:style-name="T10">P</text:span><text:span text:style-name="T9">arole du Seigneu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rebuchet MS" svg:font-family="'Trebuchet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Allaire</meta:initial-creator>
    <meta:creation-date>2017-01-05T09:04:15.141063167</meta:creation-date>
    <dc:date>2017-01-05T11:33:37.646129189</dc:date>
    <dc:creator>Patrick Allaire</dc:creator>
    <meta:editing-duration>PT2H29M5S</meta:editing-duration>
    <meta:editing-cycles>37</meta:editing-cycles>
    <meta:generator>LibreOffice/4.3.3.2$Linux_x86 LibreOffice_project/430m0$Build-2</meta:generator>
    <meta:document-statistic meta:table-count="0" meta:image-count="0" meta:object-count="0" meta:page-count="1" meta:paragraph-count="23" meta:word-count="138" meta:character-count="803" meta:non-whitespace-character-count="660"/>
  </office:meta>
</office:document-meta>
</file>