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rebuchet MS" svg:font-family="'Trebuchet MS'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1ae67d" officeooo:paragraph-rsid="004da720"/>
    </style:style>
    <style:style style:name="P2" style:family="paragraph" style:parent-style-name="Standard">
      <style:text-properties fo:font-size="15pt" officeooo:rsid="001ae67d" officeooo:paragraph-rsid="0024c0cc" style:font-size-asian="15pt" style:font-size-complex="15pt"/>
    </style:style>
    <style:style style:name="P3" style:family="paragraph" style:parent-style-name="Standard">
      <style:text-properties fo:font-size="15pt" officeooo:rsid="004a61b6" officeooo:paragraph-rsid="004a61b6" style:font-size-asian="15pt" style:font-size-complex="15pt"/>
    </style:style>
    <style:style style:name="P4" style:family="paragraph" style:parent-style-name="Standard">
      <style:text-properties fo:font-size="15pt" officeooo:rsid="004da720" officeooo:paragraph-rsid="004da720" style:font-size-asian="15pt" style:font-size-complex="15pt"/>
    </style:style>
    <style:style style:name="P5" style:family="paragraph" style:parent-style-name="Standard">
      <style:text-properties fo:font-size="15pt" officeooo:rsid="004eedb9" officeooo:paragraph-rsid="004eedb9" style:font-size-asian="15pt" style:font-size-complex="15pt"/>
    </style:style>
    <style:style style:name="P6" style:family="paragraph" style:parent-style-name="Standard">
      <style:text-properties fo:font-size="15pt" officeooo:rsid="0050a85d" officeooo:paragraph-rsid="0050a85d" style:font-size-asian="15pt" style:font-size-complex="15pt"/>
    </style:style>
    <style:style style:name="P7" style:family="paragraph" style:parent-style-name="Standard">
      <style:text-properties fo:font-size="15pt" officeooo:rsid="0052833b" officeooo:paragraph-rsid="0052833b" style:font-size-asian="15pt" style:font-size-complex="15pt"/>
    </style:style>
    <style:style style:name="T1" style:family="text">
      <style:text-properties fo:font-size="15pt" style:font-size-asian="15pt" style:font-size-complex="15pt"/>
    </style:style>
    <style:style style:name="T2" style:family="text">
      <style:text-properties fo:font-size="15pt" officeooo:rsid="003d8fc1" style:font-size-asian="15pt" style:font-size-complex="15pt"/>
    </style:style>
    <style:style style:name="T3" style:family="text">
      <style:text-properties fo:font-size="15pt" officeooo:rsid="004de9a9" style:font-size-asian="15pt" style:font-size-complex="15pt"/>
    </style:style>
    <style:style style:name="T4" style:family="text">
      <style:text-properties fo:font-size="15pt" officeooo:rsid="004eedb9" style:font-size-asian="15pt" style:font-size-complex="15pt"/>
    </style:style>
    <style:style style:name="T5" style:family="text">
      <style:text-properties fo:font-size="15pt" officeooo:rsid="00507808" style:font-size-asian="15pt" style:font-size-complex="15pt"/>
    </style:style>
    <style:style style:name="T6" style:family="text">
      <style:text-properties style:text-position="0% 100%"/>
    </style:style>
    <style:style style:name="T7" style:family="text">
      <style:text-properties style:text-position="0% 100%" officeooo:rsid="0024c0cc"/>
    </style:style>
    <style:style style:name="T8" style:family="text">
      <style:text-properties style:text-position="super 58%"/>
    </style:style>
    <style:style style:name="T9" style:family="text">
      <style:text-properties officeooo:rsid="004eedb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Lecture d</text:span><text:span text:style-name="T2">e la </text:span><text:span text:style-name="T4">première lettre de saint </text:span><text:span text:style-name="T5">Jean</text:span><text:span text:style-name="T3"> </text:span>( <text:span text:style-name="T9">1Jn 3, 14.16-20)</text:span></text:p>
      <text:p text:style-name="P2"/>
      <text:p text:style-name="P7"><text:span text:style-name="T8">14</text:span><text:span text:style-name="T6">Nous, nous savons que nous sommes passés de la mort à la vie, </text:span></text:p>
      <text:p text:style-name="P7"><text:span text:style-name="T6"><text:tab/>parce que nous aimons nos frères. </text:span></text:p>
      <text:p text:style-name="P7"><text:span text:style-name="T6">Celui qui n’aime pas demeure dans la mort.</text:span></text:p>
      <text:p text:style-name="P7"><text:span text:style-name="T6"/></text:p>
      <text:p text:style-name="P7"><text:span text:style-name="T8">16</text:span><text:span text:style-name="T6">Voici comment nous avons reconnu l’amour : </text:span></text:p>
      <text:p text:style-name="P7"><text:span text:style-name="T6"><text:tab/>lui, Jésus, </text:span></text:p>
      <text:p text:style-name="P7"><text:span text:style-name="T6"><text:tab/>a donné sa vie pour nous. </text:span></text:p>
      <text:p text:style-name="P7"><text:span text:style-name="T6">Nous aussi, nous devons donner notre vie pour nos frères.</text:span></text:p>
      <text:p text:style-name="P7"><text:span text:style-name="T8">17</text:span><text:span text:style-name="T6">Celui qui a de quoi vivre en ce monde, </text:span></text:p>
      <text:p text:style-name="P7"><text:span text:style-name="T6"><text:tab/>s’il voit son frère dans le besoin </text:span></text:p>
      <text:p text:style-name="P7"><text:span text:style-name="T6"><text:tab/>sans faire preuve de compassion, </text:span></text:p>
      <text:p text:style-name="P7"><text:span text:style-name="T6"><text:tab/>comment l’amour de Dieu pourrait-il demeurer en lui ?</text:span></text:p>
      <text:p text:style-name="P7"/>
      <text:p text:style-name="P7"><text:span text:style-name="T8">18</text:span><text:span text:style-name="T6">Petits enfants, </text:span></text:p>
      <text:p text:style-name="P7"><text:span text:style-name="T6"><text:tab/>n’aimons pas en paroles </text:span></text:p>
      <text:p text:style-name="P7"><text:span text:style-name="T6"><text:tab/>ni par des discours, </text:span></text:p>
      <text:p text:style-name="P7"><text:span text:style-name="T6"><text:tab/>mais par des actes et en vérité.</text:span></text:p>
      <text:p text:style-name="P7"><text:span text:style-name="T8">19</text:span><text:span text:style-name="T6">Voilà comment nous reconnaîtrons </text:span></text:p>
      <text:p text:style-name="P7"><text:span text:style-name="T6"><text:tab/>que nous appartenons à la vérité, </text:span></text:p>
      <text:p text:style-name="P7"><text:span text:style-name="T6">et devant Dieu nous apaiserons notre cœur ;</text:span></text:p>
      <text:p text:style-name="P7"><text:span text:style-name="T8">20</text:span><text:span text:style-name="T6">car si notre cœur nous accuse, </text:span></text:p>
      <text:p text:style-name="P7"><text:span text:style-name="T6"><text:tab/>Dieu est plus grand que notre cœur, </text:span></text:p>
      <text:p text:style-name="P7"><text:span text:style-name="T6"><text:tab/>et il connaît toutes choses.</text:span></text:p>
      <text:p text:style-name="P4"><text:span text:style-name="T6"/></text:p>
      <text:p text:style-name="P3"/>
      <text:p text:style-name="P2"><text:span text:style-name="T7">P</text:span><text:span text:style-name="T6">arole du Seigneu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rebuchet MS" svg:font-family="'Trebuchet MS'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CA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51mm" style:writing-mode="page"/>
      <style:text-properties style:use-window-font-color="true" style:font-name="Liberation Serif" fo:font-size="12pt" fo:language="fr" fo:country="CA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47m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2.12mm" fo:margin-bottom="2.12m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7.62mm" fo:text-indent="-7.62mm" fo:margin-left="7.62m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0.16mm" fo:text-indent="-10.16mm" fo:margin-left="10.16m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5.24mm" fo:text-indent="-15.24mm" fo:margin-left="15.24m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7.78mm" fo:text-indent="-17.78mm" fo:margin-left="17.78m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0.32mm" fo:text-indent="-20.32mm" fo:margin-left="20.32m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2.86mm" fo:text-indent="-22.86mm" fo:margin-left="22.86m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0.48mm" fo:text-indent="-30.48mm" fo:margin-left="30.48m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Mpm1">
      <style:page-layout-properties fo:page-width="215.9mm" fo:page-height="279.4mm" style:num-format="1" style:print-orientation="portrait" fo:margin-top="20mm" fo:margin-bottom="20mm" fo:margin-left="20mm" fo:margin-right="20mm" style:writing-mode="lr-tb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trick Allaire</meta:initial-creator>
    <meta:creation-date>2017-01-05T09:04:15.141063167</meta:creation-date>
    <dc:date>2017-01-05T11:42:20.689306138</dc:date>
    <dc:creator>Patrick Allaire</dc:creator>
    <meta:editing-duration>PT2H37M45S</meta:editing-duration>
    <meta:editing-cycles>42</meta:editing-cycles>
    <meta:generator>LibreOffice/4.3.3.2$Linux_x86 LibreOffice_project/430m0$Build-2</meta:generator>
    <meta:document-statistic meta:table-count="0" meta:image-count="0" meta:object-count="0" meta:page-count="1" meta:paragraph-count="23" meta:word-count="150" meta:character-count="838" meta:non-whitespace-character-count="684"/>
  </office:meta>
</office:document-meta>
</file>