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4da720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4a61b6" officeooo:paragraph-rsid="004a61b6" style:font-size-asian="15pt" style:font-size-complex="15pt"/>
    </style:style>
    <style:style style:name="P4" style:family="paragraph" style:parent-style-name="Standard">
      <style:text-properties fo:font-size="15pt" officeooo:rsid="0050a85d" officeooo:paragraph-rsid="0050a85d" style:font-size-asian="15pt" style:font-size-complex="15pt"/>
    </style:style>
    <style:style style:name="P5" style:family="paragraph" style:parent-style-name="Standard">
      <style:text-properties fo:font-size="15pt" officeooo:rsid="0052833b" officeooo:paragraph-rsid="0052833b" style:font-size-asian="15pt" style:font-size-complex="15pt"/>
    </style:style>
    <style:style style:name="P6" style:family="paragraph" style:parent-style-name="Standard">
      <style:text-properties fo:font-size="15pt" officeooo:rsid="0055e1c0" officeooo:paragraph-rsid="005761cc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3d8fc1" style:font-size-asian="15pt" style:font-size-complex="15pt"/>
    </style:style>
    <style:style style:name="T3" style:family="text">
      <style:text-properties fo:font-size="15pt" officeooo:rsid="004de9a9" style:font-size-asian="15pt" style:font-size-complex="15pt"/>
    </style:style>
    <style:style style:name="T4" style:family="text">
      <style:text-properties fo:font-size="15pt" officeooo:rsid="004eedb9" style:font-size-asian="15pt" style:font-size-complex="15pt"/>
    </style:style>
    <style:style style:name="T5" style:family="text">
      <style:text-properties fo:font-size="15pt" officeooo:rsid="00507808" style:font-size-asian="15pt" style:font-size-complex="15pt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24c0cc"/>
    </style:style>
    <style:style style:name="T8" style:family="text">
      <style:text-properties style:text-position="super 58%"/>
    </style:style>
    <style:style style:name="T9" style:family="text">
      <style:text-properties officeooo:rsid="004eed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2">e la </text:span><text:span text:style-name="T4">première lettre de saint </text:span><text:span text:style-name="T5">Jean</text:span><text:span text:style-name="T3"> </text:span>( <text:span text:style-name="T9">1Jn 4, 7-10)</text:span></text:p>
      <text:p text:style-name="P2"/>
      <text:p text:style-name="P6"><text:span text:style-name="T8">7</text:span><text:span text:style-name="T6">Bien-aimés, </text:span></text:p>
      <text:p text:style-name="P6"><text:span text:style-name="T6"><text:tab/>aimons-nous les uns les autres, </text:span></text:p>
      <text:p text:style-name="P6"><text:span text:style-name="T6"><text:tab/>puisque l’amour vient de Dieu. </text:span></text:p>
      <text:p text:style-name="P6"/>
      <text:p text:style-name="P6"><text:span text:style-name="T6">Celui qui aime est né de Dieu et connaît Dieu.</text:span></text:p>
      <text:p text:style-name="P6"><text:span text:style-name="T8">8</text:span><text:span text:style-name="T6">Celui qui n’aime pas n’a pas connu Dieu, </text:span></text:p>
      <text:p text:style-name="P6"><text:span text:style-name="T6"><text:tab/>car Dieu est amour.</text:span></text:p>
      <text:p text:style-name="P6"><text:span text:style-name="T8">9</text:span><text:span text:style-name="T6">Voici comment l’amour de Dieu s’est manifesté parmi nous : </text:span></text:p>
      <text:p text:style-name="P6"><text:span text:style-name="T6"><text:tab/>Dieu a envoyé son Fils unique dans le monde </text:span></text:p>
      <text:p text:style-name="P6"><text:span text:style-name="T6"><text:tab/>pour que nous vivions par lui.</text:span></text:p>
      <text:p text:style-name="P6"><text:span text:style-name="T6"/></text:p>
      <text:p text:style-name="P6"><text:span text:style-name="T8">10</text:span><text:span text:style-name="T6">Voici en quoi consiste l’amour : </text:span></text:p>
      <text:p text:style-name="P6"><text:span text:style-name="T6"><text:tab/>ce n’est pas nous qui avons aimé Dieu, </text:span></text:p>
      <text:p text:style-name="P6"><text:span text:style-name="T6"><text:tab/>mais c’est lui qui nous a aimés, </text:span></text:p>
      <text:p text:style-name="P6"><text:span text:style-name="T6"><text:tab/>et il a envoyé son Fils en sacrifice de pardon </text:span></text:p>
      <text:p text:style-name="P6"><text:span text:style-name="T6"><text:tab/>pour nos péchés.</text:span></text:p>
      <text:p text:style-name="P3"/>
      <text:p text:style-name="P2"><text:span text:style-name="T7">P</text:span><text:span text:style-name="T6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44:35.874322884</dc:date>
    <dc:creator>Patrick Allaire</dc:creator>
    <meta:editing-duration>PT2H39M59S</meta:editing-duration>
    <meta:editing-cycles>44</meta:editing-cycles>
    <meta:generator>LibreOffice/4.3.3.2$Linux_x86 LibreOffice_project/430m0$Build-2</meta:generator>
    <meta:document-statistic meta:table-count="0" meta:image-count="0" meta:object-count="0" meta:page-count="1" meta:paragraph-count="16" meta:word-count="107" meta:character-count="572" meta:non-whitespace-character-count="462"/>
  </office:meta>
</office:document-meta>
</file>