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4da720"/>
    </style:style>
    <style:style style:name="P2" style:family="paragraph" style:parent-style-name="Standard">
      <style:text-properties fo:font-size="15pt" officeooo:rsid="001ae67d" officeooo:paragraph-rsid="0024c0cc" style:font-size-asian="15pt" style:font-size-complex="15pt"/>
    </style:style>
    <style:style style:name="P3" style:family="paragraph" style:parent-style-name="Standard">
      <style:text-properties fo:font-size="15pt" officeooo:rsid="004a61b6" officeooo:paragraph-rsid="005761cc" style:font-size-asian="15pt" style:font-size-complex="15pt"/>
    </style:style>
    <style:style style:name="P4" style:family="paragraph" style:parent-style-name="Standard">
      <style:text-properties fo:font-size="15pt" officeooo:rsid="00596f0d" officeooo:paragraph-rsid="00596f0d" style:font-size-asian="15pt" style:font-size-complex="15pt"/>
    </style:style>
    <style:style style:name="P5" style:family="paragraph" style:parent-style-name="Standard">
      <style:text-properties fo:font-size="15pt" officeooo:rsid="005c7b78" officeooo:paragraph-rsid="005c7b78" style:font-size-asian="15pt" style:font-size-complex="15pt"/>
    </style:style>
    <style:style style:name="P6" style:family="paragraph" style:parent-style-name="Standard">
      <style:text-properties style:text-position="super 58%" fo:font-size="15pt" officeooo:rsid="00596f0d" officeooo:paragraph-rsid="00596f0d" style:font-size-asian="15pt" style:font-size-complex="15pt"/>
    </style:style>
    <style:style style:name="P7" style:family="paragraph" style:parent-style-name="Standard">
      <style:text-properties style:text-position="super 58%" fo:font-size="15pt" officeooo:rsid="00596f0d" officeooo:paragraph-rsid="005c7b78" style:font-size-asian="15pt" style:font-size-complex="15pt"/>
    </style:style>
    <style:style style:name="P8" style:family="paragraph" style:parent-style-name="Standard">
      <style:text-properties style:text-position="super 58%" fo:font-size="15pt" officeooo:rsid="005c7b78" officeooo:paragraph-rsid="005c7b78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3d8fc1" style:font-size-asian="15pt" style:font-size-complex="15pt"/>
    </style:style>
    <style:style style:name="T3" style:family="text">
      <style:text-properties fo:font-size="15pt" officeooo:rsid="004de9a9" style:font-size-asian="15pt" style:font-size-complex="15pt"/>
    </style:style>
    <style:style style:name="T4" style:family="text">
      <style:text-properties fo:font-size="15pt" officeooo:rsid="004eedb9" style:font-size-asian="15pt" style:font-size-complex="15pt"/>
    </style:style>
    <style:style style:name="T5" style:family="text">
      <style:text-properties fo:font-size="15pt" officeooo:rsid="00507808" style:font-size-asian="15pt" style:font-size-complex="15pt"/>
    </style:style>
    <style:style style:name="T6" style:family="text">
      <style:text-properties fo:font-size="15pt" officeooo:rsid="00596f0d" style:font-size-asian="15pt" style:font-size-complex="15pt"/>
    </style:style>
    <style:style style:name="T7" style:family="text">
      <style:text-properties style:text-position="0% 100%"/>
    </style:style>
    <style:style style:name="T8" style:family="text">
      <style:text-properties style:text-position="0% 100%" officeooo:rsid="0024c0cc"/>
    </style:style>
    <style:style style:name="T9" style:family="text">
      <style:text-properties style:text-position="0% 100%" officeooo:rsid="005c7b78"/>
    </style:style>
    <style:style style:name="T10" style:family="text">
      <style:text-properties style:text-position="super 58%"/>
    </style:style>
    <style:style style:name="T11" style:family="text">
      <style:text-properties officeooo:rsid="00596f0d"/>
    </style:style>
    <style:style style:name="T12" style:family="text">
      <style:text-properties officeooo:rsid="005c7b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cture d</text:span><text:span text:style-name="T2">e l</text:span><text:span text:style-name="T6">'Apocalypse</text:span><text:span text:style-name="T4"> de saint </text:span><text:span text:style-name="T5">Jean</text:span><text:span text:style-name="T3"> </text:span>( <text:span text:style-name="T11">Apoc 20, 11 – 21,1)</text:span></text:p>
      <text:p text:style-name="P2"/>
      <text:p text:style-name="P4">Moi Jean, </text:p>
      <text:p text:style-name="P7">1<text:span text:style-name="T12">1</text:span><text:span text:style-name="T7">j’ai </text:span><text:span text:style-name="T9">vu un grand trône blanc et celui qui siégeait sur ce trône. </text:span></text:p>
      <text:p text:style-name="P7"><text:span text:style-name="T9">Devant sa face, </text:span></text:p>
      <text:p text:style-name="P7"><text:span text:style-name="T9"><text:tab/>le ciel et la terre s’enfuirent : </text:span></text:p>
      <text:p text:style-name="P7"><text:span text:style-name="T9"><text:tab/>nulle place pour eux !</text:span></text:p>
      <text:p text:style-name="P8">12<text:span text:style-name="T7">J’ai vu aussi les morts, </text:span></text:p>
      <text:p text:style-name="P8"><text:span text:style-name="T7"><text:tab/>les grands et les petits, </text:span></text:p>
      <text:p text:style-name="P8"><text:span text:style-name="T7"><text:tab/>debout devant le Trône. </text:span></text:p>
      <text:p text:style-name="P8"><text:span text:style-name="T7">On ouvrit des livres, </text:span></text:p>
      <text:p text:style-name="P8"><text:span text:style-name="T7"><text:tab/>puis un autre encore : le livre de la vie. </text:span></text:p>
      <text:p text:style-name="P8"><text:span text:style-name="T7">D’après ce qui était écrit dans les livres, </text:span></text:p>
      <text:p text:style-name="P8"><text:span text:style-name="T7">les morts furent jugés selon leurs actes.</text:span></text:p>
      <text:p text:style-name="P8"><text:span text:style-name="T7"/></text:p>
      <text:p text:style-name="P8">13<text:span text:style-name="T7">La mer rendit les morts qu’elle retenait ; </text:span></text:p>
      <text:p text:style-name="P8"><text:span text:style-name="T7"><text:tab/>la Mort et le séjour des morts rendirent aussi ceux qu’ils retenaient, </text:span></text:p>
      <text:p text:style-name="P8"><text:span text:style-name="T7"><text:tab/>et ils furent jugés, chacun selon ses actes.</text:span></text:p>
      <text:p text:style-name="P8">14<text:span text:style-name="T7">Puis la Mort et le séjour des morts furent précipités dans l’étang de feu </text:span></text:p>
      <text:p text:style-name="P8"><text:span text:style-name="T7"><text:tab/>– l’étang de feu, c’est la seconde mort.</text:span></text:p>
      <text:p text:style-name="P8"><text:span text:style-name="T7"/></text:p>
      <text:p text:style-name="P8">15<text:span text:style-name="T7">Et si quelqu’un ne se trouvait pas inscrit dans le livre de la vie, </text:span></text:p>
      <text:p text:style-name="P8"><text:span text:style-name="T7"><text:tab/>il était précipité dans l’étang de feu.</text:span></text:p>
      <text:p text:style-name="P5"/>
      <text:p text:style-name="P5"><text:span text:style-name="T10">1</text:span>Alors j’ai vu un ciel nouveau et une terre nouvelle, </text:p>
      <text:p text:style-name="P5">car le premier ciel et la première terre s’en étaient allés et, </text:p>
      <text:p text:style-name="P5"><text:tab/>de mer, il n’y en a plus.</text:p>
      <text:p text:style-name="P3"><text:span text:style-name="T7"/></text:p>
      <text:p text:style-name="P2"><text:span text:style-name="T8">P</text:span><text:span text:style-name="T7">arole du Seign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5T11:50:55.536841143</dc:date>
    <dc:creator>Patrick Allaire</dc:creator>
    <meta:editing-duration>PT2H46M17S</meta:editing-duration>
    <meta:editing-cycles>47</meta:editing-cycles>
    <meta:generator>LibreOffice/4.3.3.2$Linux_x86 LibreOffice_project/430m0$Build-2</meta:generator>
    <meta:document-statistic meta:table-count="0" meta:image-count="0" meta:object-count="0" meta:page-count="1" meta:paragraph-count="24" meta:word-count="186" meta:character-count="991" meta:non-whitespace-character-count="801"/>
  </office:meta>
</office:document-meta>
</file>