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Footer">
      <style:text-properties fo:font-size="8pt" officeooo:rsid="0025f45c" officeooo:paragraph-rsid="0025f45c" style:font-size-asian="7pt" style:font-size-complex="8pt"/>
    </style:style>
    <style:style style:name="P2" style:family="paragraph" style:parent-style-name="Standard">
      <style:text-properties officeooo:rsid="001b4dbb" officeooo:paragraph-rsid="001b4dbb"/>
    </style:style>
    <style:style style:name="P3" style:family="paragraph" style:parent-style-name="Standard">
      <style:text-properties officeooo:rsid="001b4dbb" officeooo:paragraph-rsid="001cdb6a"/>
    </style:style>
    <style:style style:name="P4" style:family="paragraph" style:parent-style-name="Standard">
      <style:text-properties officeooo:rsid="001b4dbb" officeooo:paragraph-rsid="0021959a"/>
    </style:style>
    <style:style style:name="P5" style:family="paragraph" style:parent-style-name="Standard">
      <style:text-properties fo:font-size="15pt" fo:font-weight="bold" officeooo:rsid="001b4dbb" officeooo:paragraph-rsid="001b4dbb" style:font-size-asian="15pt" style:font-weight-asian="bold" style:font-size-complex="15pt" style:font-weight-complex="bold"/>
    </style:style>
    <style:style style:name="P6" style:family="paragraph" style:parent-style-name="Standard">
      <style:text-properties fo:font-size="15pt" fo:font-weight="bold" officeooo:rsid="001b4dbb" officeooo:paragraph-rsid="001cdb6a" style:font-size-asian="15pt" style:font-weight-asian="bold" style:font-size-complex="15pt" style:font-weight-complex="bold"/>
    </style:style>
    <style:style style:name="P7" style:family="paragraph" style:parent-style-name="Standard">
      <style:text-properties fo:font-style="italic" officeooo:rsid="001b4dbb" officeooo:paragraph-rsid="001b4dbb" style:font-style-asian="italic" style:font-style-complex="italic"/>
    </style:style>
    <style:style style:name="P8" style:family="paragraph" style:parent-style-name="Standard">
      <style:text-properties style:font-name="Liberation Serif1" officeooo:rsid="001e822a" officeooo:paragraph-rsid="001e822a" style:font-name-asian="Liberation Serif1" style:font-name-complex="Liberation Serif1"/>
    </style:style>
    <style:style style:name="P9" style:family="paragraph" style:parent-style-name="Standard">
      <style:paragraph-properties fo:margin-left="1.251cm" fo:margin-right="0cm" fo:text-indent="0cm" style:auto-text-indent="false"/>
      <style:text-properties officeooo:rsid="001b4dbb" officeooo:paragraph-rsid="001cdb6a"/>
    </style:style>
    <style:style style:name="P10" style:family="paragraph" style:parent-style-name="Standard">
      <style:paragraph-properties fo:margin-left="0cm" fo:margin-right="0cm" fo:text-indent="0cm" style:auto-text-indent="false"/>
      <style:text-properties officeooo:rsid="001b4dbb" officeooo:paragraph-rsid="001b4dbb"/>
    </style:style>
    <style:style style:name="P11" style:family="paragraph" style:parent-style-name="Standard">
      <style:paragraph-properties fo:break-before="page"/>
      <style:text-properties officeooo:rsid="001b4dbb" officeooo:paragraph-rsid="0025f45c"/>
    </style:style>
    <style:style style:name="P12" style:family="paragraph" style:parent-style-name="Standard">
      <style:paragraph-properties fo:break-before="page"/>
      <style:text-properties officeooo:rsid="001b4dbb" officeooo:paragraph-rsid="001cdb6a"/>
    </style:style>
    <style:style style:name="P13" style:family="paragraph" style:parent-style-name="Standard">
      <style:paragraph-properties fo:break-before="page"/>
      <style:text-properties officeooo:rsid="001b4dbb" officeooo:paragraph-rsid="001b4dbb"/>
    </style:style>
    <style:style style:name="P14" style:family="paragraph" style:parent-style-name="Standard">
      <style:paragraph-properties fo:break-before="page"/>
      <style:text-properties officeooo:rsid="001b4dbb" officeooo:paragraph-rsid="0021959a"/>
    </style:style>
    <style:style style:name="T1" style:family="text">
      <style:text-properties officeooo:rsid="002712c1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5pt" fo:font-weight="bold" style:font-size-asian="15pt" style:font-weight-asian="bold" style:font-size-complex="15pt" style:font-weight-complex="bold"/>
    </style:style>
    <style:style style:name="T4" style:family="text">
      <style:text-properties officeooo:rsid="001cdb6a"/>
    </style:style>
    <style:style style:name="T5" style:family="text">
      <style:text-properties style:font-name="Liberation Serif1" fo:font-size="15pt" officeooo:rsid="001cdb6a" style:font-name-asian="Liberation Serif1" style:font-size-asian="15pt" style:font-name-complex="Liberation Serif1" style:font-size-complex="15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d2b3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†</text:span> = Jésus ; </text:p>
      <text:p text:style-name="P3">L = Lecteur ; </text:p>
      <text:p text:style-name="P6">D = Disciples et amis ; </text:p>
      <text:p text:style-name="P3">F = Foule ; </text:p>
      <text:p text:style-name="P3">A = Autres personnages.</text:p>
      <text:p text:style-name="P2"/>
      <text:p text:style-name="P2"/>
      <text:p text:style-name="P5">La Passion de notre Seigneur Jésus Christ selon saint Marc</text:p>
      <text:p text:style-name="P2"><text:s/></text:p>
      <text:p text:style-name="P2"/>
      <text:p text:style-name="P2">L. <text:tab/>La fête de la Pâque et des pains sans levain</text:p>
      <text:p text:style-name="P9">allait avoir lieu deux jours après.</text:p>
      <text:p text:style-name="P9">Les grands prêtres et les scribes</text:p>
      <text:p text:style-name="P9"><text:tab/>cherchaient comment arrêter Jésus par ruse,</text:p>
      <text:p text:style-name="P9"><text:tab/>pour le faire mourir.</text:p>
      <text:p text:style-name="P2"><text:tab/>Car ils se disaient :</text:p>
      <text:p text:style-name="P2"/>
      <text:p text:style-name="P2">A. <text:tab/> <text:s text:c="8"/>« Pas en pleine fête,</text:p>
      <text:p text:style-name="P10"><text:tab/><text:tab/>pour éviter des troubles dans le peuple. »</text:p>
      <text:p text:style-name="P2"/>
      <text:p text:style-name="P2">L. <text:tab/>Jésus se trouvait à Béthanie,</text:p>
      <text:p text:style-name="P9">dans la maison de Simon le lépreux.</text:p>
      <text:p text:style-name="P9">Pendant qu’il était à table,</text:p>
      <text:p text:style-name="P9">une femme entra,</text:p>
      <text:p text:style-name="P2"><text:tab/><text:tab/>avec un flacon d’albâtre</text:p>
      <text:p text:style-name="P2"><text:tab/><text:tab/>contenant un parfum très pur et de grande valeur.</text:p>
      <text:p text:style-name="P2"><text:tab/>Brisant le flacon,</text:p>
      <text:p text:style-name="P2"><text:tab/><text:tab/>elle lui versa le parfum sur la tête.</text:p>
      <text:p text:style-name="P2"/>
      <text:p text:style-name="P2"><text:s text:c="10"/>Or, de leur côté, quelques-uns s’indignaient :</text:p>
      <text:p text:style-name="P2"/>
      <text:p text:style-name="P2">A. <text:s text:c="4"/>« À quoi bon gaspiller ce parfum ?</text:p>
      <text:p text:style-name="P2"><text:tab/><text:tab/>On aurait pu, en effet, le vendre</text:p>
      <text:p text:style-name="P2"><text:tab/><text:tab/>pour plus de trois cents pièces d’argent,</text:p>
      <text:p text:style-name="P2"><text:tab/><text:tab/>que l’on aurait données aux pauvres. »</text:p>
      <text:p text:style-name="P2"/>
      <text:p text:style-name="P2">L. <text:tab/>Et ils la rudoyaient.</text:p>
      <text:p text:style-name="P2"/>
      <text:p text:style-name="P2"><text:tab/>Mais Jésus leur dit :</text:p>
      <text:p text:style-name="P2"/>
      <text:p text:style-name="P3"/>
      <text:p text:style-name="P12"><text:span text:style-name="T5">†</text:span> <text:s text:c="5"/>« Laissez-la !</text:p>
      <text:p text:style-name="P2"><text:tab/>Pourquoi la tourmenter ?</text:p>
      <text:p text:style-name="P2"><text:tab/>Il est beau, le geste qu’elle a fait envers moi.</text:p>
      <text:p text:style-name="P2"/>
      <text:p text:style-name="P2"><text:tab/>Des pauvres, vous en aurez toujours avec vous,</text:p>
      <text:p text:style-name="P2"><text:tab/><text:tab/>et, quand vous le voulez,</text:p>
      <text:p text:style-name="P2"><text:tab/><text:tab/>vous pouvez leur faire du bien ;</text:p>
      <text:p text:style-name="P2"><text:tab/><text:tab/>mais moi, vous ne m’avez pas pour toujours.</text:p>
      <text:p text:style-name="P2"><text:span text:style-name="T4"><text:tab/>Ce</text:span> qu’elle pouvait faire, elle l’a fait.</text:p>
      <text:p text:style-name="P2"><text:tab/>D’avance elle a parfumé mon corps pour mon ensevelissement.</text:p>
      <text:p text:style-name="P2"><text:span text:style-name="T4"><text:tab/>Amen</text:span>, je vous le dis :</text:p>
      <text:p text:style-name="P2"><text:tab/><text:tab/>partout où l’Évangile sera proclamé</text:p>
      <text:p text:style-name="P2"><text:tab/><text:tab/>– dans le monde entier –,</text:p>
      <text:p text:style-name="P2"><text:tab/><text:tab/>on racontera, en souvenir d’elle, ce qu’elle vient de faire. »</text:p>
      <text:p text:style-name="P2"/>
      <text:p text:style-name="P2">L. <text:tab/>Judas Iscariote,</text:p>
      <text:p text:style-name="P2"><text:tab/><text:tab/>l’un des Douze,</text:p>
      <text:p text:style-name="P2"><text:tab/>alla trouver les grands prêtres</text:p>
      <text:p text:style-name="P2"><text:tab/>pour leur livrer Jésus.</text:p>
      <text:p text:style-name="P2"/>
      <text:p text:style-name="P2"><text:tab/>À cette nouvelle, ils se réjouirent</text:p>
      <text:p text:style-name="P2"><text:tab/><text:tab/>et promirent de lui donner de l’argent.</text:p>
      <text:p text:style-name="P2"><text:tab/>Et Judas cherchait comment le livrer</text:p>
      <text:p text:style-name="P2"><text:tab/>au moment favorable.</text:p>
      <text:p text:style-name="P2"/>
      <text:p text:style-name="P2"><text:s text:c="10"/>Le premier jour de la fête des pains sans levain,</text:p>
      <text:p text:style-name="P2"><text:tab/><text:tab/>où l’on immolait l’agneau pascal,</text:p>
      <text:p text:style-name="P2"><text:tab/>les disciples de Jésus lui disent :</text:p>
      <text:p text:style-name="P2"/>
      <text:p text:style-name="P2">D. <text:s text:c="2"/><text:span text:style-name="T3"><text:s/>« Où veux-tu que nous allions faire les préparatifs</text:span></text:p>
      <text:p text:style-name="P5"><text:tab/>pour que tu manges la Pâque ? » </text:p>
      <text:p text:style-name="P2"/>
      <text:p text:style-name="P2"/>
      <text:p text:style-name="P2">L. <text:tab/>Il envoie deux de ses disciples en leur disant :</text:p>
      <text:p text:style-name="P2"/>
      <text:p text:style-name="P2"><text:span text:style-name="T2">†</text:span> <text:s text:c="6"/>« Allez à la ville ;</text:p>
      <text:p text:style-name="P3"><text:tab/>un homme portant une cruche d’eau </text:p>
      <text:p text:style-name="P3"><text:tab/>viendra à votre rencontre.</text:p>
      <text:p text:style-name="P2"><text:tab/>Suivez-le,</text:p>
      <text:p text:style-name="P2"><text:tab/>et là où il entrera, dites au propriétaire :</text:p>
      <text:p text:style-name="P2"><text:tab/><text:tab/>‘<text:span text:style-name="T6">Le Maître te fait dire :</text:span></text:p>
      <text:p text:style-name="P7"><text:tab/><text:tab/>Où est la salle</text:p>
      <text:p text:style-name="P2"><text:span text:style-name="T6"><text:tab/><text:tab/>où je pourrai manger la Pâque avec mes disciples ?</text:span>’</text:p>
      <text:p text:style-name="P2"><text:span text:style-name="T4"><text:tab/>Il</text:span> vous indiquera, à l’étage,</text:p>
      <text:p text:style-name="P2"><text:tab/>une grande pièce aménagée et prête pour un repas.</text:p>
      <text:p text:style-name="P2"><text:tab/>Faites-y pour nous les préparatifs. »</text:p>
      <text:p text:style-name="P2"><text:soft-page-break/></text:p>
      <text:p text:style-name="P2"/>
      <text:p text:style-name="P2">L. <text:tab/>Les disciples partirent, allèrent à la ville ;</text:p>
      <text:p text:style-name="P2"><text:tab/>ils trouvèrent tout comme Jésus leur avait dit,</text:p>
      <text:p text:style-name="P2"><text:tab/><text:tab/>et ils préparèrent la Pâque.</text:p>
      <text:p text:style-name="P2"/>
      <text:p text:style-name="P2"><text:tab/>Le soir venu,</text:p>
      <text:p text:style-name="P2"><text:tab/><text:tab/>Jésus arrive avec les Douze.</text:p>
      <text:p text:style-name="P2"><text:tab/>Pendant qu’ils étaient à table et mangeaient,</text:p>
      <text:p text:style-name="P2"><text:tab/>Jésus déclara :</text:p>
      <text:p text:style-name="P2"/>
      <text:p text:style-name="P2"><text:span text:style-name="T2">†</text:span> <text:s text:c="6"/>« Amen, je vous le dis :</text:p>
      <text:p text:style-name="P2"><text:tab/>l’un de vous, qui mange avec moi,</text:p>
      <text:p text:style-name="P2"><text:tab/>va me livrer. »</text:p>
      <text:p text:style-name="P2"/>
      <text:p text:style-name="P2">L. <text:tab/>Ils devinrent tout tristes</text:p>
      <text:p text:style-name="P2"><text:tab/>et, l’un après l’autre, ils lui demandaient :</text:p>
      <text:p text:style-name="P2"/>
      <text:p text:style-name="P2">D. <text:s text:c="4"/><text:span text:style-name="T3">« Serait-ce moi ? »</text:span></text:p>
      <text:p text:style-name="P2"/>
      <text:p text:style-name="P2">L. <text:tab/>Il leur dit :</text:p>
      <text:p text:style-name="P2"/>
      <text:p text:style-name="P2"><text:span text:style-name="T2">†</text:span> <text:s text:c="5"/>« C’est l’un des Douze,</text:p>
      <text:p text:style-name="P2"><text:tab/>celui qui est en train de se servir avec moi dans le plat.</text:p>
      <text:p text:style-name="P2"/>
      <text:p text:style-name="P2"><text:tab/><text:span text:style-name="T4">L</text:span>e Fils de l’homme s’en va,</text:p>
      <text:p text:style-name="P2"><text:tab/><text:tab/>comme il est écrit à son sujet ;</text:p>
      <text:p text:style-name="P2"><text:tab/>mais malheureux celui par qui le Fils de l’homme est livré !</text:p>
      <text:p text:style-name="P2"><text:tab/>Il vaudrait mieux pour lui qu’il ne soit pas né, cet homme-là ! »</text:p>
      <text:p text:style-name="P2"/>
      <text:p text:style-name="P2">L. <text:tab/>Pendant le repas,</text:p>
      <text:p text:style-name="P2"><text:tab/>Jésus, ayant <text:s/>pris du pain</text:p>
      <text:p text:style-name="P2"><text:tab/>et prononcé la bénédiction,</text:p>
      <text:p text:style-name="P2"><text:tab/>le rompit,</text:p>
      <text:p text:style-name="P2"><text:tab/>le leur donna,</text:p>
      <text:p text:style-name="P2"><text:tab/>et dit :</text:p>
      <text:p text:style-name="P2"/>
      <text:p text:style-name="P2"><text:span text:style-name="T2">†</text:span> <text:s text:c="5"/>« Prenez,</text:p>
      <text:p text:style-name="P2"><text:tab/>ceci est mon corps. »</text:p>
      <text:p text:style-name="P2"/>
      <text:p text:style-name="P2">L. <text:tab/>Puis, ayant pris une coupe</text:p>
      <text:p text:style-name="P2"><text:tab/>et ayant rendu grâce,</text:p>
      <text:p text:style-name="P2"><text:tab/>il la leur donna,</text:p>
      <text:p text:style-name="P2"><text:tab/><text:tab/>et ils en burent tous.</text:p>
      <text:p text:style-name="P2"><text:s text:c="10"/>Et il leur dit :</text:p>
      <text:p text:style-name="P2"/>
      <text:p text:style-name="P2"><text:soft-page-break/><text:span text:style-name="T2">†</text:span> <text:s text:c="5"/>« Ceci est mon sang,</text:p>
      <text:p text:style-name="P2"><text:tab/>le sang de l’Alliance,</text:p>
      <text:p text:style-name="P2"><text:tab/>versé pour la multitude.</text:p>
      <text:p text:style-name="P2"><text:tab/>Amen, je vous le dis :</text:p>
      <text:p text:style-name="P2"><text:tab/><text:tab/>je ne boirai plus du fruit de la vigne,</text:p>
      <text:p text:style-name="P2"><text:tab/><text:tab/>jusqu’au jour où je le boirai, nouveau,</text:p>
      <text:p text:style-name="P2"><text:tab/><text:tab/>dans le royaume de Dieu. »</text:p>
      <text:p text:style-name="P2"/>
      <text:p text:style-name="P2">L. <text:tab/>Après avoir chanté les psaumes,</text:p>
      <text:p text:style-name="P2"><text:tab/>ils partirent pour le mont des Oliviers. </text:p>
      <text:p text:style-name="P2"><text:tab/>Jésus leur dit :</text:p>
      <text:p text:style-name="P2"/>
      <text:p text:style-name="P2"><text:span text:style-name="T2">†</text:span> <text:s text:c="5"/>« Vous allez tous être exposés à tomber,</text:p>
      <text:p text:style-name="P2"><text:tab/>car il est écrit :</text:p>
      <text:p text:style-name="P2"><text:tab/><text:tab/><text:span text:style-name="T6">Je frapperai le berger,</text:span></text:p>
      <text:p text:style-name="P7"><text:tab/><text:tab/>et les brebis seront dispersées.</text:p>
      <text:p text:style-name="P2"><text:tab/>Mais, une fois ressuscité,</text:p>
      <text:p text:style-name="P2"><text:tab/>je vous précéderai en Galilée. »</text:p>
      <text:p text:style-name="P2"/>
      <text:p text:style-name="P2">L. <text:tab/>Pierre lui dit alors :</text:p>
      <text:p text:style-name="P2"/>
      <text:p text:style-name="P2">D. <text:s text:c="3"/><text:span text:style-name="T3"><text:s/>« Même si tous viennent à tomber,</text:span></text:p>
      <text:p text:style-name="P5"><text:tab/>moi, je ne tomberai pas. »</text:p>
      <text:p text:style-name="P2"/>
      <text:p text:style-name="P2">L. <text:tab/>Jésus lui répond :</text:p>
      <text:p text:style-name="P2"/>
      <text:p text:style-name="P2"><text:span text:style-name="T2">†</text:span> <text:s text:c="5"/>« Amen, je te le dis :</text:p>
      <text:p text:style-name="P2"><text:tab/>toi, aujourd’hui, cette nuit même,</text:p>
      <text:p text:style-name="P2"><text:tab/><text:tab/>avant que le coq chante deux fois,</text:p>
      <text:p text:style-name="P2"><text:tab/>tu m’auras renié trois fois. »</text:p>
      <text:p text:style-name="P2"/>
      <text:p text:style-name="P2">L. <text:tab/>Mais lui reprenait de plus belle :</text:p>
      <text:p text:style-name="P2"/>
      <text:p text:style-name="P2">D. <text:s text:c="3"/><text:span text:style-name="T3"><text:s/>« Même si je dois mourir avec toi,</text:span></text:p>
      <text:p text:style-name="P5"><text:tab/>je ne te renierai pas. »</text:p>
      <text:p text:style-name="P2"/>
      <text:p text:style-name="P2">L. <text:tab/>Et tous en disaient autant.</text:p>
      <text:p text:style-name="P2"/>
      <text:p text:style-name="P2"/>
      <text:p text:style-name="P8">( <text:s/>♬ <text:s/>Quand sa croix s'élève, le monde renaît <text:s/>♬ <text:s/>)</text:p>
      <text:p text:style-name="P2"/>
      <text:p text:style-name="P4">L.<text:tab/>Ils parviennent à un domaine appelé Gethsémani.</text:p>
      <text:p text:style-name="P2"><text:tab/>Jésus dit à ses disciples :</text:p>
      <text:p text:style-name="P2"/>
      <text:p text:style-name="P2"/>
      <text:p text:style-name="P13"><text:span text:style-name="T2">†</text:span> <text:s text:c="5"/>« Asseyez-vous ici,</text:p>
      <text:p text:style-name="P2"><text:tab/>pendant que je vais prier. »</text:p>
      <text:p text:style-name="P2"/>
      <text:p text:style-name="P2">L. <text:tab/>Puis il emmène avec lui Pierre, Jacques et Jean,</text:p>
      <text:p text:style-name="P2"><text:tab/>et commence à ressentir frayeur et angoisse.</text:p>
      <text:p text:style-name="P2"><text:tab/>Il leur dit :</text:p>
      <text:p text:style-name="P2"/>
      <text:p text:style-name="P2"><text:span text:style-name="T2">†</text:span> <text:s text:c="5"/>« Mon âme est triste à mourir.</text:p>
      <text:p text:style-name="P2"><text:tab/>Restez ici et veillez. »</text:p>
      <text:p text:style-name="P2"/>
      <text:p text:style-name="P2">L. <text:tab/>Allant un peu plus loin,</text:p>
      <text:p text:style-name="P2"><text:tab/>il tombait à terre et priait</text:p>
      <text:p text:style-name="P2"><text:tab/>pour que, s’il était possible,</text:p>
      <text:p text:style-name="P2"><text:tab/>cette heure s’éloigne de lui.</text:p>
      <text:p text:style-name="P2"/>
      <text:p text:style-name="P2"><text:tab/>Il disait :</text:p>
      <text:p text:style-name="P2"/>
      <text:p text:style-name="P2"><text:span text:style-name="T2">†</text:span> <text:s text:c="5"/>« <text:span text:style-name="T6">Abba</text:span>...</text:p>
      <text:p text:style-name="P2"><text:tab/>Père, tout est possible pour toi.</text:p>
      <text:p text:style-name="P2"><text:tab/>Éloigne de moi cette coupe.</text:p>
      <text:p text:style-name="P2"><text:tab/>Cependant, non pas ce que moi, je veux,</text:p>
      <text:p text:style-name="P2"><text:tab/>mais ce que toi, tu veux ! »</text:p>
      <text:p text:style-name="P2"/>
      <text:p text:style-name="P2">L. <text:tab/>Puis il revient</text:p>
      <text:p text:style-name="P2"><text:tab/>et trouve les disciples endormis.</text:p>
      <text:p text:style-name="P2"><text:tab/>Il dit à Pierre :</text:p>
      <text:p text:style-name="P2"/>
      <text:p text:style-name="P2"><text:span text:style-name="T2">†</text:span> <text:s text:c="5"/>« Simon, tu dors !</text:p>
      <text:p text:style-name="P2"><text:tab/>Tu n’as pas eu la force de veiller seulement une heure ?</text:p>
      <text:p text:style-name="P2"/>
      <text:p text:style-name="P2"><text:tab/>Veillez et priez,</text:p>
      <text:p text:style-name="P2"><text:tab/><text:tab/>pour ne pas entrer en tentation ;</text:p>
      <text:p text:style-name="P2"><text:tab/><text:tab/>l’esprit est ardent,</text:p>
      <text:p text:style-name="P2"><text:tab/><text:tab/>mais la chair est faible. »</text:p>
      <text:p text:style-name="P2"/>
      <text:p text:style-name="P2">L. <text:tab/>De nouveau, il s’éloigna et pria,</text:p>
      <text:p text:style-name="P2"><text:tab/>en répétant les mêmes paroles.</text:p>
      <text:p text:style-name="P2"/>
      <text:p text:style-name="P2"><text:tab/>Et de nouveau, il vint près des disciples</text:p>
      <text:p text:style-name="P2"><text:tab/><text:tab/>qu’il trouva endormis,</text:p>
      <text:p text:style-name="P2"><text:tab/><text:tab/>car leurs yeux étaient alourdis de sommeil.</text:p>
      <text:p text:style-name="P2"/>
      <text:p text:style-name="P2"><text:tab/>Et eux ne savaient que lui répondre.</text:p>
      <text:p text:style-name="P2"><text:tab/>Une troisième fois, il revient</text:p>
      <text:p text:style-name="P2"><text:tab/><text:tab/>et leur dit :</text:p>
      <text:p text:style-name="P2"/>
      <text:p text:style-name="P2"><text:soft-page-break/><text:span text:style-name="T2">†</text:span> <text:s text:c="5"/>« Désormais, vous pouvez dormir et vous reposer.</text:p>
      <text:p text:style-name="P2"><text:tab/>C’est fait ; l’heure est venue :</text:p>
      <text:p text:style-name="P2"><text:tab/><text:tab/>voici que le Fils de l’homme</text:p>
      <text:p text:style-name="P2"><text:tab/><text:tab/>est livré aux mains des pécheurs.</text:p>
      <text:p text:style-name="P2"><text:tab/>Levez-vous ! Allons !</text:p>
      <text:p text:style-name="P2"><text:tab/>Voici qu’il est proche, celui qui me livre. »</text:p>
      <text:p text:style-name="P2"/>
      <text:p text:style-name="P2">L. <text:tab/>Jésus parlait encore</text:p>
      <text:p text:style-name="P2"><text:tab/><text:tab/>quand Judas, l’un des Douze, arriva</text:p>
      <text:p text:style-name="P2"><text:tab/><text:tab/>et avec lui une foule armée d’épées et de bâtons,</text:p>
      <text:p text:style-name="P2"><text:tab/><text:tab/>envoyée par les grands prêtres, les scribes et les anciens.</text:p>
      <text:p text:style-name="P2"><text:tab/>Or, celui qui le livrait leur avait donné un signe convenu :</text:p>
      <text:p text:style-name="P2"/>
      <text:p text:style-name="P2">D. <text:s text:c="3"/><text:span text:style-name="T3"><text:s/>« Celui que j’embrasserai,</text:span></text:p>
      <text:p text:style-name="P5"><text:tab/>c’est lui :</text:p>
      <text:p text:style-name="P5"><text:tab/>arrêtez-le,</text:p>
      <text:p text:style-name="P5"><text:tab/>et emmenez-le sous bonne garde. »</text:p>
      <text:p text:style-name="P2"/>
      <text:p text:style-name="P2">L. <text:tab/>À peine arrivé,</text:p>
      <text:p text:style-name="P2"><text:tab/>Judas, s’approchant de Jésus, lui dit :</text:p>
      <text:p text:style-name="P2"/>
      <text:p text:style-name="P2">D. <text:s text:c="4"/><text:span text:style-name="T3">« Rabbi ! »</text:span></text:p>
      <text:p text:style-name="P2"/>
      <text:p text:style-name="P2">L. <text:tab/>Et il l’embrassa.</text:p>
      <text:p text:style-name="P2"><text:tab/>Les autres mirent la main sur lui</text:p>
      <text:p text:style-name="P2"><text:tab/><text:tab/>et l’arrêtèrent.</text:p>
      <text:p text:style-name="P2"/>
      <text:p text:style-name="P2"><text:tab/>Or un de ceux qui étaient là</text:p>
      <text:p text:style-name="P2"><text:tab/><text:tab/>tira son épée,</text:p>
      <text:p text:style-name="P2"><text:tab/><text:tab/>frappa le serviteur du grand prêtre</text:p>
      <text:p text:style-name="P2"><text:tab/><text:tab/>et lui trancha l’oreille.</text:p>
      <text:p text:style-name="P2"><text:tab/>Alors Jésus leur déclara :</text:p>
      <text:p text:style-name="P2"/>
      <text:p text:style-name="P2"><text:span text:style-name="T2">†</text:span> <text:s text:c="5"/>« Suis-je donc un bandit,</text:p>
      <text:p text:style-name="P2"><text:tab/>pour que vous soyez venus vous saisir de moi,</text:p>
      <text:p text:style-name="P2"><text:tab/>avec des épées et des bâtons ?</text:p>
      <text:p text:style-name="P2"/>
      <text:p text:style-name="P2"><text:tab/>Chaque jour, j’étais auprès de vous dans le Temple</text:p>
      <text:p text:style-name="P2"><text:tab/><text:tab/>en train d’enseigner,</text:p>
      <text:p text:style-name="P2"><text:tab/><text:tab/>et vous ne m’avez pas arrêté.</text:p>
      <text:p text:style-name="P2"><text:tab/>Mais c’est pour que les Écritures s’accomplissent. »</text:p>
      <text:p text:style-name="P2"/>
      <text:p text:style-name="P2"/>
      <text:p text:style-name="P13">L. <text:tab/>Les disciples l’abandonnèrent et s’enfuirent tous.</text:p>
      <text:p text:style-name="P2"><text:tab/>Or, un jeune homme suivait Jésus ;</text:p>
      <text:p text:style-name="P2"><text:tab/><text:tab/>il n’avait pour tout vêtement qu’un drap.</text:p>
      <text:p text:style-name="P2"><text:tab/>On essaya de l’arrêter.</text:p>
      <text:p text:style-name="P2"><text:tab/>Mais lui, lâchant le drap,</text:p>
      <text:p text:style-name="P2"><text:tab/><text:tab/>s’enfuit tout nu.</text:p>
      <text:p text:style-name="P2"/>
      <text:p text:style-name="P8">( <text:s/>♬ <text:s/>Quand sa croix s'élève, le monde renaît <text:s/>♬ <text:s/>)</text:p>
      <text:p text:style-name="P8"/>
      <text:p text:style-name="P4">L.<text:tab/>Ils emmenèrent Jésus chez le grand prêtre.</text:p>
      <text:p text:style-name="P2"><text:tab/>Ils se rassemblèrent tous,</text:p>
      <text:p text:style-name="P2"><text:tab/><text:tab/>les grands prêtres, les anciens et les scribes.</text:p>
      <text:p text:style-name="P2"/>
      <text:p text:style-name="P2"><text:tab/>Pierre avait suivi Jésus à distance,</text:p>
      <text:p text:style-name="P2"><text:tab/><text:tab/>jusqu’à l’intérieur du palais du grand prêtre,</text:p>
      <text:p text:style-name="P2"><text:tab/><text:tab/>et là, assis avec les gardes,</text:p>
      <text:p text:style-name="P2"><text:tab/>il se chauffait près du feu.</text:p>
      <text:p text:style-name="P2"/>
      <text:p text:style-name="P2"><text:tab/>Les grands prêtres et tout le Conseil suprême</text:p>
      <text:p text:style-name="P2"><text:tab/><text:tab/>cherchaient un témoignage contre Jésus</text:p>
      <text:p text:style-name="P2"><text:tab/><text:tab/>pour le faire mettre à mort,</text:p>
      <text:p text:style-name="P2"><text:tab/><text:tab/>et ils n’en trouvaient pas.</text:p>
      <text:p text:style-name="P2"><text:tab/>De fait, beaucoup portaient de faux témoignages contre Jésus,</text:p>
      <text:p text:style-name="P2"><text:tab/><text:tab/>et ces témoignages ne concordaient pas.</text:p>
      <text:p text:style-name="P2"><text:tab/>Quelques-uns se levèrent</text:p>
      <text:p text:style-name="P2"><text:tab/><text:tab/>pour porter contre lui ce faux témoignage : </text:p>
      <text:p text:style-name="P2"/>
      <text:p text:style-name="P2">A. <text:s text:c="4"/>« Nous l’avons entendu dire :</text:p>
      <text:p text:style-name="P2"><text:tab/><text:tab/>‘Je détruirai ce sanctuaire fait de main d’homme,</text:p>
      <text:p text:style-name="P2"><text:tab/><text:tab/>et en trois jours j’en rebâtirai un autre</text:p>
      <text:p text:style-name="P2"><text:tab/><text:tab/>qui ne sera pas fait de main d’homme.’ »</text:p>
      <text:p text:style-name="P2"/>
      <text:p text:style-name="P2">L. <text:tab/>Et même sur ce point,</text:p>
      <text:p text:style-name="P2"><text:tab/><text:tab/>leurs témoignages n’étaient pas concordants.</text:p>
      <text:p text:style-name="P2"><text:tab/>Alors s’étant levé, le grand prêtre, devant tous,</text:p>
      <text:p text:style-name="P2"><text:tab/>interrogea Jésus :</text:p>
      <text:p text:style-name="P2"/>
      <text:p text:style-name="P2">A. <text:s text:c="4"/>« Tu ne réponds rien ?</text:p>
      <text:p text:style-name="P2"><text:tab/>Que dis-tu des témoignages qu’ils portent contre toi ? »</text:p>
      <text:p text:style-name="P2"/>
      <text:p text:style-name="P2">L. <text:tab/>Mais lui gardait le silence et ne répondait rien.</text:p>
      <text:p text:style-name="P2"><text:tab/>Le grand prêtre l’interrogea de nouveau :</text:p>
      <text:p text:style-name="P2"/>
      <text:p text:style-name="P2">A. <text:s text:c="4"/>« Es-tu le Christ, le Fils du Dieu béni ? » </text:p>
      <text:p text:style-name="P2"/>
      <text:p text:style-name="P2"/>
      <text:p text:style-name="P13">L. <text:tab/>Jésus lui dit :</text:p>
      <text:p text:style-name="P2"/>
      <text:p text:style-name="P2"><text:span text:style-name="T2">†</text:span> <text:s text:c="5"/>« Je le suis.</text:p>
      <text:p text:style-name="P2"><text:tab/>Et vous verrez le Fils de l’homme</text:p>
      <text:p text:style-name="P2"><text:tab/><text:tab/>siéger à la droite du Tout-Puissant,</text:p>
      <text:p text:style-name="P2"><text:tab/><text:tab/>et venir parmi les nuées du ciel. »</text:p>
      <text:p text:style-name="P2"/>
      <text:p text:style-name="P2">L. <text:tab/>Alors, le grand prêtre déchire ses vêtements et dit :</text:p>
      <text:p text:style-name="P2"/>
      <text:p text:style-name="P2">A. <text:s text:c="4"/>« Pourquoi nous faut-il encore des témoins ?</text:p>
      <text:p text:style-name="P2"><text:tab/>Vous avez entendu le blasphème.</text:p>
      <text:p text:style-name="P2"><text:tab/>Qu’en pensez-vous ? »</text:p>
      <text:p text:style-name="P2"/>
      <text:p text:style-name="P2">L. <text:tab/>Tous prononcèrent qu’il méritait la mort.</text:p>
      <text:p text:style-name="P2"><text:tab/>Quelques-uns se mirent à cracher sur lui,</text:p>
      <text:p text:style-name="P2"><text:tab/><text:tab/>couvrirent son visage d’un voile,</text:p>
      <text:p text:style-name="P2"><text:tab/><text:tab/>et le giflèrent, en disant :</text:p>
      <text:p text:style-name="P2"/>
      <text:p text:style-name="P2">F. <text:s text:c="5"/>« Fais le prophète ! »</text:p>
      <text:p text:style-name="P2"/>
      <text:p text:style-name="P2">L. <text:tab/>Et les gardes lui donnèrent des coups.</text:p>
      <text:p text:style-name="P2"/>
      <text:p text:style-name="P2"><text:tab/>Comme Pierre était en bas, dans la cour,</text:p>
      <text:p text:style-name="P2"><text:tab/><text:tab/>arrive une des jeunes servantes du grand prêtre.</text:p>
      <text:p text:style-name="P2"><text:tab/>Elle voit Pierre qui se chauffe,</text:p>
      <text:p text:style-name="P2"><text:tab/>le dévisage et lui dit :</text:p>
      <text:p text:style-name="P2"/>
      <text:p text:style-name="P2">A. <text:s text:c="4"/>« Toi aussi, tu étais avec Jésus de Nazareth ! »</text:p>
      <text:p text:style-name="P2"/>
      <text:p text:style-name="P2">L. <text:tab/>Pierre le nia :</text:p>
      <text:p text:style-name="P2"/>
      <text:p text:style-name="P2">D. <text:s text:c="4"/><text:span text:style-name="T3">« Je ne sais pas,</text:span></text:p>
      <text:p text:style-name="P5"><text:tab/>je ne comprends pas de quoi tu parles. »</text:p>
      <text:p text:style-name="P2"/>
      <text:p text:style-name="P2">L. <text:tab/>Puis il sortit dans le vestibule, au dehors.</text:p>
      <text:p text:style-name="P2"><text:tab/>Alors un coq chanta.</text:p>
      <text:p text:style-name="P2"/>
      <text:p text:style-name="P2"><text:tab/>La servante, ayant vu Pierre,</text:p>
      <text:p text:style-name="P2"><text:tab/><text:tab/>se mit de nouveau à dire à ceux qui se trouvaient là :</text:p>
      <text:p text:style-name="P2"/>
      <text:p text:style-name="P2">A. <text:s text:c="4"/>« Celui-ci est l’un d’entre eux ! »</text:p>
      <text:p text:style-name="P2"/>
      <text:p text:style-name="P2"/>
      <text:p text:style-name="P13">L. <text:tab/>De nouveau, Pierre le niait.</text:p>
      <text:p text:style-name="P2"><text:tab/>Peu après, ceux qui se trouvaient là lui disaient à leur tour :</text:p>
      <text:p text:style-name="P2"/>
      <text:p text:style-name="P2">F. <text:s text:c="4"/>« Sûrement tu es l’un d’entre eux !</text:p>
      <text:p text:style-name="P2"><text:tab/>D’ailleurs, tu es Galiléen. »</text:p>
      <text:p text:style-name="P2"/>
      <text:p text:style-name="P2">L. <text:tab/>Alors il se mit à protester violemment et à jurer :</text:p>
      <text:p text:style-name="P2"/>
      <text:p text:style-name="P2">D. <text:s text:c="4"/><text:span text:style-name="T3">« Je ne connais pas cet homme dont vous parlez. »</text:span></text:p>
      <text:p text:style-name="P2"/>
      <text:p text:style-name="P2">L. <text:tab/>Et aussitôt, pour la seconde fois, un coq chanta.</text:p>
      <text:p text:style-name="P2"><text:tab/>Alors Pierre se rappela cette parole que Jésus lui avait dite :</text:p>
      <text:p text:style-name="P2"><text:tab/><text:tab/>« Avant que le coq chante deux fois,</text:p>
      <text:p text:style-name="P2"><text:tab/><text:tab/>tu m’auras renié trois fois. »</text:p>
      <text:p text:style-name="P2"><text:tab/>Et il fondit en larmes.</text:p>
      <text:p text:style-name="P2"/>
      <text:p text:style-name="P8">( <text:s/>♬ <text:s/>Quand sa croix s'élève, le monde renaît <text:s/>♬ <text:s/>)</text:p>
      <text:p text:style-name="P2"/>
      <text:p text:style-name="P2">L. <text:tab/>Dès le matin,</text:p>
      <text:p text:style-name="P2"><text:tab/><text:tab/>les grands prêtres convoquèrent les anciens et les scribes,</text:p>
      <text:p text:style-name="P2"><text:tab/><text:tab/>et tout le Conseil suprême.</text:p>
      <text:p text:style-name="P2"><text:tab/>Puis, après avoir ligoté Jésus,</text:p>
      <text:p text:style-name="P2"><text:tab/><text:tab/>ils l’emmenèrent et le livrèrent à Pilate.</text:p>
      <text:p text:style-name="P2"><text:tab/>Celui-ci l’interrogea :</text:p>
      <text:p text:style-name="P2"/>
      <text:p text:style-name="P2">A. <text:s text:c="4"/>« Es-tu le roi des Juifs ? »</text:p>
      <text:p text:style-name="P2"/>
      <text:p text:style-name="P2"><text:span text:style-name="T7">L. <text:tab/></text:span>Jésus répondit :</text:p>
      <text:p text:style-name="P2"/>
      <text:p text:style-name="P2"><text:span text:style-name="T2">†</text:span> <text:s text:c="5"/>« C’est toi-même qui le dis. »</text:p>
      <text:p text:style-name="P2"/>
      <text:p text:style-name="P2">L. <text:tab/>Les grands prêtres multipliaient contre lui les accusations.</text:p>
      <text:p text:style-name="P2"><text:tab/>Pilate lui demanda à nouveau :</text:p>
      <text:p text:style-name="P2"/>
      <text:p text:style-name="P2">A. <text:s text:c="4"/>« Tu ne réponds rien ?</text:p>
      <text:p text:style-name="P2"><text:tab/>Vois toutes les accusations qu’ils portent contre toi. »</text:p>
      <text:p text:style-name="P2"/>
      <text:p text:style-name="P2"/>
      <text:p text:style-name="P13">L. <text:tab/>Mais Jésus ne répondit plus rien,</text:p>
      <text:p text:style-name="P2"><text:tab/><text:tab/>si bien que Pilate fut étonné.</text:p>
      <text:p text:style-name="P2"/>
      <text:p text:style-name="P2"><text:s text:c="10"/>À chaque fête,</text:p>
      <text:p text:style-name="P2"><text:tab/><text:tab/>il leur relâchait un prisonnier,</text:p>
      <text:p text:style-name="P2"><text:tab/><text:tab/>celui qu’ils demandaient.</text:p>
      <text:p text:style-name="P2"><text:tab/>Or, il y avait en prison un dénommé Barabbas,</text:p>
      <text:p text:style-name="P2"><text:tab/><text:tab/>arrêté avec des émeutiers</text:p>
      <text:p text:style-name="P2"><text:tab/><text:tab/>pour un meurtre qu’ils avaient commis lors de l’émeute.</text:p>
      <text:p text:style-name="P2"/>
      <text:p text:style-name="P2"><text:tab/>La foule monta donc chez Pilate, et se mit à demander</text:p>
      <text:p text:style-name="P2"><text:tab/><text:tab/>ce qu’il leur accordait d’habitude.</text:p>
      <text:p text:style-name="P2"><text:tab/>Pilate leur répondit :</text:p>
      <text:p text:style-name="P2"/>
      <text:p text:style-name="P2">A. <text:s text:c="4"/>« Voulez-vous que je vous relâche le roi des Juifs ? »</text:p>
      <text:p text:style-name="P2"/>
      <text:p text:style-name="P2">L. <text:tab/>Il se rendait bien compte</text:p>
      <text:p text:style-name="P2"><text:tab/><text:tab/>que c’était par jalousie que les grands prêtres l’avaient livré.</text:p>
      <text:p text:style-name="P2"><text:tab/>Ces derniers soulevèrent la foule</text:p>
      <text:p text:style-name="P2"><text:tab/><text:tab/>pour qu’il leur relâche plutôt Barabbas.</text:p>
      <text:p text:style-name="P2"><text:tab/>Et comme Pilate reprenait :</text:p>
      <text:p text:style-name="P2"/>
      <text:p text:style-name="P2">A. <text:s text:c="4"/>« Que voulez-vous donc que je fasse de celui</text:p>
      <text:p text:style-name="P2"><text:tab/>que vous appelez le roi des Juifs ? »,</text:p>
      <text:p text:style-name="P2"/>
      <text:p text:style-name="P2">L. <text:tab/>de nouveau ils crièrent :</text:p>
      <text:p text:style-name="P2"/>
      <text:p text:style-name="P2">F. <text:s text:c="4"/>« Crucifie-le ! »</text:p>
      <text:p text:style-name="P2"/>
      <text:p text:style-name="P2">L. <text:tab/>Pilate leur disait :</text:p>
      <text:p text:style-name="P2"/>
      <text:p text:style-name="P2">A. <text:s text:c="4"/>« Qu’a-t-il donc fait de mal ? »</text:p>
      <text:p text:style-name="P2"/>
      <text:p text:style-name="P2">L. <text:tab/>Mais ils crièrent encore plus fort :</text:p>
      <text:p text:style-name="P2"/>
      <text:p text:style-name="P2">F. <text:s text:c="4"/>« Crucifie-le ! »</text:p>
      <text:p text:style-name="P2"/>
      <text:p text:style-name="P2">L. <text:tab/>Pilate, voulant contenter la foule,</text:p>
      <text:p text:style-name="P2"><text:tab/><text:tab/>relâcha Barabbas</text:p>
      <text:p text:style-name="P2"><text:tab/><text:tab/>et, après avoir fait flageller Jésus,</text:p>
      <text:p text:style-name="P2"><text:tab/><text:tab/>il le livra pour qu’il soit crucifié.</text:p>
      <text:p text:style-name="P2"/>
      <text:p text:style-name="P8">( <text:s/>♬ <text:s/>Quand sa croix s'élève, le monde renaît <text:s/>♬ <text:s/>)</text:p>
      <text:p text:style-name="P8"/>
      <text:p text:style-name="P4"/>
      <text:p text:style-name="P14">L.<text:tab/>Les soldats l’emmenèrent à l’intérieur du palais,</text:p>
      <text:p text:style-name="P2"><text:tab/><text:tab/>c’est-à-dire dans le Prétoire.</text:p>
      <text:p text:style-name="P2"><text:tab/>Alors ils rassemblent toute la garde,</text:p>
      <text:p text:style-name="P2"><text:tab/><text:tab/>ils le revêtent de pourpre,</text:p>
      <text:p text:style-name="P2"><text:tab/><text:tab/>et lui posent sur la tête une couronne d’épines qu’ils ont tressée.</text:p>
      <text:p text:style-name="P2"><text:tab/>Puis ils se mirent à lui faire des salutations, en disant :</text:p>
      <text:p text:style-name="P2"/>
      <text:p text:style-name="P2">F. <text:s text:c="4"/>« Salut, roi des Juifs ! »</text:p>
      <text:p text:style-name="P2"/>
      <text:p text:style-name="P2">L. <text:tab/>Ils lui frappaient la tête avec un roseau,</text:p>
      <text:p text:style-name="P2"><text:tab/><text:tab/>crachaient sur lui,</text:p>
      <text:p text:style-name="P2"><text:tab/><text:tab/>et s’agenouillaient pour lui rendre hommage.</text:p>
      <text:p text:style-name="P2"><text:tab/>Quand ils se furent bien moqués de lui,</text:p>
      <text:p text:style-name="P2"><text:tab/><text:tab/>ils lui enlevèrent le manteau de pourpre,</text:p>
      <text:p text:style-name="P2"><text:tab/><text:tab/>et lui remirent ses vêtements.</text:p>
      <text:p text:style-name="P2"/>
      <text:p text:style-name="P2"><text:tab/>Puis, de là, ils l’emmènent pour le crucifier,</text:p>
      <text:p text:style-name="P2"><text:tab/><text:tab/>et ils réquisitionnent, pour porter sa croix,</text:p>
      <text:p text:style-name="P2"><text:tab/><text:tab/>un passant, Simon de Cyrène, le père d’Alexandre et de Rufus,</text:p>
      <text:p text:style-name="P2"><text:tab/><text:tab/>qui revenait des champs.</text:p>
      <text:p text:style-name="P2"><text:tab/>Et ils amènent Jésus au lieu dit Golgotha,</text:p>
      <text:p text:style-name="P2"><text:tab/><text:tab/>ce qui se traduit : <text:span text:style-name="T6">Lieu-du-Crâne</text:span> (ou Calvaire).</text:p>
      <text:p text:style-name="P2"><text:tab/>Ils lui donnaient du vin aromatisé de myrrhe ;</text:p>
      <text:p text:style-name="P2"><text:tab/><text:tab/>mais il n’en prit pas.</text:p>
      <text:p text:style-name="P2"/>
      <text:p text:style-name="P2"><text:tab/>Alors ils le crucifient,</text:p>
      <text:p text:style-name="P2"><text:tab/><text:tab/>puis se partagent ses vêtements,</text:p>
      <text:p text:style-name="P2"><text:tab/><text:tab/>en tirant au sort pour savoir la part de chacun.</text:p>
      <text:p text:style-name="P2"/>
      <text:p text:style-name="P2"><text:tab/>C’était la troisième heure (c’est-à-dire : neuf heures du matin)</text:p>
      <text:p text:style-name="P2"><text:tab/><text:tab/>lorsqu’on le crucifia.</text:p>
      <text:p text:style-name="P2"/>
      <text:p text:style-name="P2"><text:tab/>L’inscription indiquant le motif de sa condamnation</text:p>
      <text:p text:style-name="P2"><text:tab/>portait ces mots :</text:p>
      <text:p text:style-name="P2"><text:tab/><text:tab/>« Le roi des Juifs ».</text:p>
      <text:p text:style-name="P2"/>
      <text:p text:style-name="P2"><text:tab/>Avec lui ils crucifient deux bandits,</text:p>
      <text:p text:style-name="P2"><text:tab/><text:tab/>l’un à sa droite, l’autre à sa gauche.</text:p>
      <text:p text:style-name="P2"><text:tab/>Les passants l’injuriaient en hochant la tête ; <text:s/>ils disaient :</text:p>
      <text:p text:style-name="P2"/>
      <text:p text:style-name="P2">F. <text:s text:c="4"/>« Hé ! toi qui détruis le Sanctuaire et le rebâtis en trois jours,</text:p>
      <text:p text:style-name="P2"><text:tab/><text:tab/>sauve-toi toi-même, descends de la croix ! »</text:p>
      <text:p text:style-name="P2"/>
      <text:p text:style-name="P2">L. <text:tab/>De même, les grands prêtres se moquaient de lui avec les scribes,</text:p>
      <text:p text:style-name="P2"><text:tab/>en disant entre eux :</text:p>
      <text:p text:style-name="P2"/>
      <text:p text:style-name="P2"/>
      <text:p text:style-name="P13">A. <text:s text:c="4"/>« Il en a sauvé d’autres,</text:p>
      <text:p text:style-name="P2"><text:tab/><text:tab/>et il ne peut pas se sauver lui-même !</text:p>
      <text:p text:style-name="P2"><text:tab/>Qu’il descende maintenant de la croix, le Christ, le roi d’Israël ;</text:p>
      <text:p text:style-name="P2"><text:tab/><text:tab/>alors nous verrons et nous croirons. »</text:p>
      <text:p text:style-name="P2"/>
      <text:p text:style-name="P2">L. <text:tab/>Même ceux qui étaient crucifiés avec lui l’insultaient.</text:p>
      <text:p text:style-name="P2"/>
      <text:p text:style-name="P2"><text:tab/>Quand arriva la sixième heure (c’est-à-dire : midi),</text:p>
      <text:p text:style-name="P2"><text:tab/><text:tab/>l’obscurité se fit sur toute la terre</text:p>
      <text:p text:style-name="P2"><text:tab/><text:tab/>jusqu’à la neuvième heure. </text:p>
      <text:p text:style-name="P2"><text:tab/>Et à la neuvième heure,</text:p>
      <text:p text:style-name="P2"><text:tab/>Jésus cria d’une voix forte :</text:p>
      <text:p text:style-name="P2"/>
      <text:p text:style-name="P2"><text:span text:style-name="T2">†</text:span> <text:s text:c="5"/>« Éloï, Éloï, lema sabactani ? »,</text:p>
      <text:p text:style-name="P2"/>
      <text:p text:style-name="P2">L. <text:tab/>ce qui se traduit :</text:p>
      <text:p text:style-name="P2"/>
      <text:p text:style-name="P2"><text:span text:style-name="T2">†</text:span> <text:s text:c="5"/>« Mon Dieu, mon Dieu,</text:p>
      <text:p text:style-name="P2"><text:tab/>pourquoi m’as-tu abandonné ? » </text:p>
      <text:p text:style-name="P2"/>
      <text:p text:style-name="P2">L. <text:tab/>L’ayant entendu,</text:p>
      <text:p text:style-name="P2"><text:tab/>quelques-uns de ceux qui étaient là disaient :</text:p>
      <text:p text:style-name="P2"/>
      <text:p text:style-name="P2">F. <text:s text:c="4"/>« Voilà qu’il appelle le prophète Élie ! »</text:p>
      <text:p text:style-name="P2"/>
      <text:p text:style-name="P2">L. <text:tab/>L’un d’eux courut tremper une éponge dans une boisson vinaigrée,</text:p>
      <text:p text:style-name="P2"><text:tab/><text:tab/>il la mit au bout d’un roseau, et il lui donnait à boire,</text:p>
      <text:p text:style-name="P2"><text:tab/><text:tab/>en disant :</text:p>
      <text:p text:style-name="P2"/>
      <text:p text:style-name="P2">A. <text:s text:c="4"/>« Attendez ! Nous verrons bien</text:p>
      <text:p text:style-name="P2"><text:tab/>si Élie vient le descendre de là ! »</text:p>
      <text:p text:style-name="P2"/>
      <text:p text:style-name="P2">L. <text:tab/>Mais Jésus, poussant un grand cri,</text:p>
      <text:p text:style-name="P2"><text:tab/>expira.</text:p>
      <text:p text:style-name="P2"/>
      <text:p text:style-name="P2"/>
      <text:p text:style-name="P2">(Ici on fléchit le genou et on s’arrête un instant)</text:p>
      <text:p text:style-name="P2"/>
      <text:p text:style-name="P2"/>
      <text:p text:style-name="P2"/>
      <text:p text:style-name="P11">L.<text:tab/>Le rideau du Sanctuaire se déchira en deux,</text:p>
      <text:p text:style-name="P2"><text:tab/><text:tab/>depuis le haut jusqu’en bas.</text:p>
      <text:p text:style-name="P2"><text:tab/>Le centurion qui était là en face de Jésus,</text:p>
      <text:p text:style-name="P2"><text:tab/><text:tab/>voyant comment il avait expiré, déclara :</text:p>
      <text:p text:style-name="P2"/>
      <text:p text:style-name="P2">A. <text:s text:c="4"/>« Vraiment, cet homme était Fils de Dieu ! »</text:p>
      <text:p text:style-name="P2"/>
      <text:p text:style-name="P2">L. <text:tab/>Il y avait aussi des femmes, qui observaient de loin,</text:p>
      <text:p text:style-name="P2"><text:tab/><text:tab/>et parmi elles, Marie Madeleine,</text:p>
      <text:p text:style-name="P2"><text:tab/><text:tab/>Marie, mère de Jacques le Petit et de José, et Salomé,</text:p>
      <text:p text:style-name="P2"><text:tab/><text:tab/>qui suivaient Jésus et le servaient quand il était en Galilée,</text:p>
      <text:p text:style-name="P2"><text:tab/>et encore beaucoup d’autres,</text:p>
      <text:p text:style-name="P2"><text:tab/><text:tab/>qui étaient montées avec lui à Jérusalem.</text:p>
      <text:p text:style-name="P2"/>
      <text:p text:style-name="P2"><text:tab/>Déjà il se faisait tard ;</text:p>
      <text:p text:style-name="P2"><text:tab/><text:tab/>or, comme c’était le jour de la Préparation,</text:p>
      <text:p text:style-name="P2"><text:tab/><text:tab/>qui précède le sabbat,</text:p>
      <text:p text:style-name="P2"><text:s text:c="9"/><text:tab/>Joseph d’Arimathie intervint.</text:p>
      <text:p text:style-name="P2"><text:tab/><text:tab/>C’était un homme influent, membre du Conseil,</text:p>
      <text:p text:style-name="P2"><text:tab/><text:tab/>et il attendait lui aussi le règne de Dieu.</text:p>
      <text:p text:style-name="P2"><text:tab/>Il eut l’audace d’aller chez Pilate</text:p>
      <text:p text:style-name="P2"><text:tab/><text:tab/>pour demander le corps de Jésus.</text:p>
      <text:p text:style-name="P2"><text:tab/>Pilate s’étonna qu’il soit déjà mort ;</text:p>
      <text:p text:style-name="P2"><text:tab/><text:tab/>il fit appeler le centurion,</text:p>
      <text:p text:style-name="P2"><text:tab/><text:tab/>et l’interrogea pour savoir si Jésus était mort depuis longtemps.</text:p>
      <text:p text:style-name="P2"><text:tab/>Sur le rapport du centurion,</text:p>
      <text:p text:style-name="P2"><text:tab/><text:tab/>il permit à Joseph de prendre le corps.</text:p>
      <text:p text:style-name="P2"><text:tab/>Alors Joseph acheta un linceul,</text:p>
      <text:p text:style-name="P2"><text:tab/><text:tab/>il descendit Jésus de la croix,</text:p>
      <text:p text:style-name="P2"><text:tab/><text:tab/>l’enveloppa dans le linceul</text:p>
      <text:p text:style-name="P2"><text:tab/><text:tab/>et le déposa dans un tombeau</text:p>
      <text:p text:style-name="P2"><text:tab/><text:tab/>qui était creusé dans le roc.</text:p>
      <text:p text:style-name="P2"><text:tab/>Puis il roula une pierre contre l’entrée du tombeau.</text:p>
      <text:p text:style-name="P2"/>
      <text:p text:style-name="P2"><text:tab/>Or, Marie Madeleine et Marie, mère de José,</text:p>
      <text:p text:style-name="P2"><text:tab/><text:tab/>observaient l’endroit où on l’avait mi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1" svg:font-family="'Liberation Serif'" style:font-family-generic="roman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A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officeooo:rsid="0025f45c" officeooo:paragraph-rsid="0025f45c" style:font-size-asian="7pt" style:font-size-complex="8pt"/>
    </style:style>
    <style:style style:name="MT1" style:family="text">
      <style:text-properties officeooo:rsid="002712c1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La Passion de notre Seigneur Jésus Christ selon saint Marc<text:tab/><text:span text:style-name="MT1">Disciples</text:span><text:tab/>p. <text:page-number text:select-page="current">13</text:page-number> de <text:page-count>1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09T10:25:32.752224535</meta:creation-date>
    <dc:date>2018-03-09T12:09:39.882817430</dc:date>
    <meta:editing-duration>PT58M57S</meta:editing-duration>
    <meta:editing-cycles>14</meta:editing-cycles>
    <meta:generator>LibreOffice/4.3.3.2$Linux_X86_64 LibreOffice_project/430m0$Build-2</meta:generator>
    <meta:document-statistic meta:table-count="0" meta:image-count="0" meta:object-count="0" meta:page-count="13" meta:paragraph-count="411" meta:word-count="2729" meta:character-count="14803" meta:non-whitespace-character-count="11721"/>
  </office:meta>
</office:document-meta>
</file>